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  <style:text-properties fo:font-size="18pt" style:font-size-asian="18pt" style:text-underline-type="none"/>
    </style:style>
    <style:style style:name="P2" style:parent-style-name="Tytuł" style:family="paragraph">
      <style:paragraph-properties fo:text-align="start"/>
    </style:style>
    <style:style style:name="T3" style:parent-style-name="Domyślnaczcionkaakapitu" style:family="text">
      <style:text-properties style:font-name="Calibri Light" style:font-name-complex="Calibri Light" fo:font-size="18pt" style:font-size-asian="18pt" style:text-underline-type="none"/>
    </style:style>
    <style:style style:name="P4" style:parent-style-name="Tekstpodstawowy2" style:family="paragraph">
      <style:paragraph-properties fo:text-align="start"/>
    </style:style>
    <style:style style:name="T5" style:parent-style-name="Domyślnaczcionkaakapitu" style:family="text">
      <style:text-properties style:font-name="Calibri Light" style:font-name-complex="Calibri Light" style:font-size-complex="12p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 style:font-size-complex="12pt"/>
    </style:style>
    <style:style style:name="P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14" style:parent-style-name="Nagłówek2" style:family="paragraph">
      <style:paragraph-properties fo:text-align="start"/>
      <style:text-properties style:font-name="Calibri Light" style:font-name-complex="Calibri Light"/>
    </style:style>
    <style:style style:name="P1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8" style:parent-style-name="Normalny" style:family="paragraph">
      <style:paragraph-properties fo:widows="2" fo:orphans="2" style:vertical-align="auto"/>
      <style:text-properties style:font-name="Calibri Light" style:font-name-complex="Calibri Light" fo:hyphenate="true"/>
    </style:style>
    <style:style style:name="P19" style:parent-style-name="Akapitzlistą" style:family="paragraph">
      <style:paragraph-properties>
        <style:tab-stops>
          <style:tab-stop style:type="left" style:position="-1.3562in"/>
        </style:tab-stops>
      </style:paragraph-properties>
      <style:text-properties style:font-name="Calibri Light" style:font-name-complex="Calibri Light" fo:font-size="12pt" style:font-size-asian="12pt"/>
    </style:style>
    <style:style style:name="P20" style:parent-style-name="Akapitzlistą" style:family="paragraph">
      <style:text-properties style:font-name="Calibri Light" style:font-name-complex="Calibri Light" fo:font-size="12pt" style:font-size-asian="12pt"/>
    </style:style>
    <style:style style:name="P21" style:parent-style-name="Akapitzlistą" style:family="paragraph">
      <style:text-properties style:font-name="Calibri Light" style:font-name-complex="Calibri Light" fo:font-size="12pt" style:font-size-asian="12pt"/>
    </style:style>
    <style:style style:name="P2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4" style:parent-style-name="Tekstpodstawowywcięty21" style:family="paragraph">
      <style:paragraph-properties fo:line-height="100%" fo:margin-left="0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7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8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9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0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2" style:parent-style-name="Normalny" style:family="paragraph">
      <style:paragraph-properties fo:margin-left="0.3937in" fo:text-indent="-0.3937in">
        <style:tab-stops>
          <style:tab-stop style:type="left" style:position="5.1194in"/>
        </style:tab-stops>
      </style:paragraph-properties>
      <style:text-properties style:font-name="Calibri Light" style:font-name-complex="Calibri Light"/>
    </style:style>
    <style:style style:name="P33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34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3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/>
    </style:style>
    <style:style style:name="P37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39" style:parent-style-name="Nagłówek1" style:family="paragraph">
      <style:paragraph-properties fo:text-align="start"/>
      <style:text-properties style:font-name="Calibri Light" style:font-name-complex="Calibri Light" style:text-underline-type="none"/>
    </style:style>
    <style:style style:name="P4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4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42" style:parent-style-name="Nagłówek1" style:family="paragraph">
      <style:paragraph-properties fo:text-align="start"/>
      <style:text-properties style:font-name="Calibri Light" style:font-name-complex="Calibri Light" style:text-underline-type="none"/>
    </style:style>
    <style:style style:name="P43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margin-left="0.2958in" fo:text-indent="-0.2958in">
        <style:tab-stops>
          <style:tab-stop style:type="left" style:position="5.2173in"/>
        </style:tab-stops>
      </style:paragraph-properties>
      <style:text-properties style:font-name="Calibri Light" style:font-name-complex="Calibri Light"/>
    </style:style>
    <style:style style:name="P47" style:parent-style-name="Normalny" style:family="paragraph">
      <style:paragraph-properties fo:margin-left="0.2958in" fo:text-indent="-0.2958in">
        <style:tab-stops>
          <style:tab-stop style:type="left" style:position="5.2173in"/>
        </style:tab-stops>
      </style:paragraph-properties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 style:language-asian="ar" style:country-asian="SA"/>
    </style:style>
    <style:style style:name="T50" style:parent-style-name="Domyślnaczcionkaakapitu" style:family="text">
      <style:text-properties style:font-name="Calibri Light" style:font-name-complex="Calibri Light" style:language-asian="ar" style:country-asian="SA"/>
    </style:style>
    <style:style style:name="T51" style:parent-style-name="Domyślnaczcionkaakapitu" style:family="text">
      <style:text-properties style:font-name="Calibri Light" style:font-name-complex="Calibri Light" style:language-asian="ar" style:country-asian="SA"/>
    </style:style>
    <style:style style:name="T52" style:parent-style-name="Domyślnaczcionkaakapitu" style:family="text">
      <style:text-properties style:font-name="Calibri Light" style:font-name-complex="Calibri Light" style:language-asian="ar" style:country-asian="SA"/>
    </style:style>
    <style:style style:name="T53" style:parent-style-name="Domyślnaczcionkaakapitu" style:family="text">
      <style:text-properties style:font-name="Calibri Light" style:font-name-complex="Calibri Light" style:language-asian="ar" style:country-asian="SA"/>
    </style:style>
    <style:style style:name="T54" style:parent-style-name="Domyślnaczcionkaakapitu" style:family="text">
      <style:text-properties style:font-name="Calibri Light" style:font-name-complex="Calibri Light" style:language-asian="ar" style:country-asian="SA"/>
    </style:style>
    <style:style style:name="T55" style:parent-style-name="Domyślnaczcionkaakapitu" style:family="text">
      <style:text-properties style:font-name="Calibri Light" style:font-name-complex="Calibri Light" style:language-asian="ar" style:country-asian="SA"/>
    </style:style>
    <style:style style:name="T56" style:parent-style-name="Domyślnaczcionkaakapitu" style:family="text">
      <style:text-properties style:font-name="Calibri Light" style:font-name-complex="Calibri Light" style:language-asian="ar" style:country-asian="SA"/>
    </style:style>
    <style:style style:name="T57" style:parent-style-name="Domyślnaczcionkaakapitu" style:family="text">
      <style:text-properties style:font-name="Calibri Light" style:font-name-complex="Calibri Light" style:language-asian="ar" style:country-asian="SA"/>
    </style:style>
    <style:style style:name="P5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5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2" style:parent-style-name="Normalny" style:family="paragraph">
      <style:paragraph-properties fo:margin-left="0.4923in" fo:text-indent="-0.4923in">
        <style:tab-stops>
          <style:tab-stop style:type="left" style:position="5.0208in"/>
        </style:tab-stops>
      </style:paragraph-properties>
      <style:text-properties style:font-name="Calibri Light" style:font-name-complex="Calibri Light"/>
    </style:style>
    <style:style style:name="P63" style:parent-style-name="Nagłówek" style:family="paragraph">
      <style:paragraph-properties fo:margin-left="0.25in" fo:text-indent="-0.25in">
        <style:tab-stops>
          <style:tab-stop style:type="left" style:position="0in"/>
          <style:tab-stop style:type="left" style:position="5.2631in"/>
          <style:tab-stop style:type="right" style:position="6.05in"/>
        </style:tab-stops>
      </style:paragraph-properties>
    </style:style>
    <style:style style:name="T64" style:parent-style-name="Domyślnaczcionkaakapitu" style:family="text">
      <style:text-properties style:font-name="Calibri Light" style:font-name-complex="Calibri Light" fo:font-size="12pt" style:font-size-asian="12pt"/>
    </style:style>
    <style:style style:name="T65" style:parent-style-name="Domyślnaczcionkaakapitu" style:family="text">
      <style:text-properties style:font-name="Calibri Light" style:font-name-complex="Calibri Light" fo:font-size="12pt" style:font-size-asian="12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8" style:parent-style-name="Normalny" style:family="paragraph">
      <style:text-properties style:font-name="Calibri Light" style:font-name-complex="Calibri Light"/>
    </style:style>
    <style:style style:name="P69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7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7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7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74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75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76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7" style:parent-style-name="Akapitzlistą2" style:family="paragraph">
      <style:paragraph-properties fo:line-height="115%"/>
      <style:text-properties style:font-name="Calibri Light" style:font-name-complex="Calibri Light"/>
    </style:style>
    <style:style style:name="P78" style:parent-style-name="Akapitzlistą2" style:family="paragraph">
      <style:paragraph-properties fo:line-height="115%"/>
      <style:text-properties style:font-name="Calibri Light" style:font-name-complex="Calibri Light"/>
    </style:style>
    <style:style style:name="P79" style:parent-style-name="Akapitzlistą2" style:family="paragraph">
      <style:paragraph-properties fo:line-height="115%"/>
      <style:text-properties style:font-name="Calibri Light" style:font-name-complex="Calibri Light"/>
    </style:style>
    <style:style style:name="P80" style:parent-style-name="Akapitzlistą2" style:family="paragraph">
      <style:paragraph-properties fo:line-height="115%"/>
      <style:text-properties style:font-name="Calibri Light" style:font-name-complex="Calibri Light"/>
    </style:style>
    <style:style style:name="P81" style:parent-style-name="Akapitzlistą1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Calibri Light" style:font-name-complex="Calibri Light"/>
    </style:style>
    <style:style style:name="P8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8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8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85" style:parent-style-name="Tekstpodstawowywcięty2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Calibri Light" style:font-name-complex="Calibri Light" style:font-size-complex="12p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 style:font-size-complex="12pt"/>
    </style:style>
    <style:style style:name="T92" style:parent-style-name="Domyślnaczcionkaakapitu" style:family="text">
      <style:text-properties style:font-name="Calibri Light" style:font-name-complex="Calibri Light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T94" style:parent-style-name="Domyślnaczcionkaakapitu" style:family="text">
      <style:text-properties style:font-name="Calibri Light" style:font-name-complex="Calibri Light"/>
    </style:style>
    <style:style style:name="P9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96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P10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0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07" style:parent-style-name="Normalny" style:family="paragraph">
      <style:text-properties style:font-name="Calibri Light" style:font-name-complex="Calibri Light"/>
    </style:style>
    <style:style style:name="P108" style:parent-style-name="Normalny" style:family="paragraph">
      <style:text-properties style:font-name="Calibri Light" style:font-name-complex="Calibri Light"/>
    </style:style>
    <style:style style:name="P109" style:parent-style-name="Normalny" style:family="paragraph">
      <style:text-properties style:font-name="Calibri Light" style:font-name-complex="Calibri Light"/>
    </style:style>
    <style:style style:name="P110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11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12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13" style:parent-style-name="Bezodstępów" style:family="paragraph">
      <style:text-properties style:font-name="Calibri Light" style:font-name-complex="Calibri Light" fo:font-size="12pt" style:font-size-asian="12pt" style:font-size-complex="12pt"/>
    </style:style>
    <style:style style:name="P114" style:parent-style-name="Bezodstępów" style:family="paragraph">
      <style:text-properties style:font-name="Calibri Light" style:font-name-complex="Calibri Light" fo:font-size="12pt" style:font-size-asian="12pt" style:font-size-complex="12pt"/>
    </style:style>
    <style:style style:name="P115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116" style:parent-style-name="Normalny" style:family="paragraph">
      <style:text-properties style:font-name="Calibri Light" style:font-name-complex="Calibri Light"/>
    </style:style>
    <style:style style:name="P117" style:parent-style-name="Normalny" style:family="paragraph">
      <style:text-properties style:font-name="Calibri Light" style:font-name-complex="Calibri Light"/>
    </style:style>
    <style:style style:name="P118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119" style:parent-style-name="Normalny" style:family="paragraph">
      <style:text-properties style:font-name="Calibri Light" style:font-name-complex="Calibri Light"/>
    </style:style>
    <style:style style:name="P120" style:parent-style-name="Normalny" style:family="paragraph">
      <style:text-properties style:font-name="Calibri Light" style:font-name-complex="Calibri Light"/>
    </style:style>
    <style:style style:name="P121" style:parent-style-name="Normalny" style:family="paragraph">
      <style:text-properties style:font-name="Calibri Light" style:font-name-complex="Calibri Light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31" style:parent-style-name="Normalny" style:family="paragraph">
      <style:paragraph-properties fo:margin-right="-0.1972in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34" style:parent-style-name="Normalny" style:family="paragraph">
      <style:paragraph-properties fo:margin-right="-0.1972in"/>
      <style:text-properties style:font-name="Calibri Light" style:font-name-complex="Calibri Light" fo:font-weight="bold" style:font-weight-asian="bold" fo:font-size="14pt" style:font-size-asian="14pt"/>
    </style:style>
    <style:style style:name="P135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36" style:parent-style-name="Tekstpodstawowy2" style:family="paragraph">
      <style:paragraph-properties fo:text-align="start" fo:margin-left="0.2958in" fo:margin-right="-0.1972in" fo:text-indent="-0.2958in">
        <style:tab-stops>
          <style:tab-stop style:type="left" style:position="5.2173in"/>
        </style:tab-stops>
      </style:paragraph-properties>
      <style:text-properties style:font-name="Calibri Light" style:font-name-complex="Calibri Light"/>
    </style:style>
    <style:style style:name="P137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38" style:parent-style-name="Normalny" style:family="paragraph">
      <style:paragraph-properties fo:margin-left="0.125in" fo:text-indent="-0.0263in">
        <style:tab-stops/>
      </style:paragraph-properties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40" style:parent-style-name="Normalny" style:family="paragraph">
      <style:paragraph-properties fo:margin-left="0.1972in" fo:text-indent="-0.0986in">
        <style:tab-stops/>
      </style:paragraph-properties>
    </style:style>
    <style:style style:name="T141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42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143" style:parent-style-name="Normalny" style:family="paragraph">
      <style:text-properties style:font-name="Calibri Light" style:font-name-complex="Calibri Light"/>
    </style:style>
    <style:style style:name="P144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45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46" style:parent-style-name="Normalny" style:family="paragraph">
      <style:paragraph-properties fo:widows="2" fo:orphans="2" style:vertical-align="auto"/>
      <style:text-properties style:font-name="Calibri Light" style:font-name-complex="Calibri Light" fo:hyphenate="true"/>
    </style:style>
    <style:style style:name="P147" style:parent-style-name="Normalny" style:family="paragraph">
      <style:paragraph-properties fo:margin-left="0.1972in" fo:text-indent="-0.0986in">
        <style:tab-stops/>
      </style:paragraph-properties>
    </style:style>
    <style:style style:name="T148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T150" style:parent-style-name="Domyślnaczcionkaakapitu" style:family="text">
      <style:text-properties style:font-name="Calibri Light" style:font-name-complex="Calibri Light"/>
    </style:style>
    <style:style style:name="P151" style:parent-style-name="Normalny" style:family="paragraph">
      <style:paragraph-properties fo:margin-left="0.1972in" fo:text-indent="-0.0986in">
        <style:tab-stops/>
      </style:paragraph-properties>
    </style:style>
    <style:style style:name="T152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53" style:parent-style-name="Domyślnaczcionkaakapitu" style:family="text">
      <style:text-properties style:font-name="Calibri Light" style:font-name-complex="Calibri Light"/>
    </style:style>
    <style:style style:name="T154" style:parent-style-name="Domyślnaczcionkaakapitu" style:family="text">
      <style:text-properties style:font-name="Calibri Light" style:font-name-complex="Calibri Light"/>
    </style:style>
    <style:style style:name="T155" style:parent-style-name="Domyślnaczcionkaakapitu" style:family="text">
      <style:text-properties style:font-name="Calibri Light" style:font-name-complex="Calibri Light"/>
    </style:style>
    <style:style style:name="T156" style:parent-style-name="Domyślnaczcionkaakapitu" style:family="text">
      <style:text-properties style:font-name="Calibri Light" style:font-name-complex="Calibri Light"/>
    </style:style>
    <style:style style:name="T157" style:parent-style-name="Domyślnaczcionkaakapitu" style:family="text">
      <style:text-properties style:font-name="Calibri Light" style:font-name-complex="Calibri Light"/>
    </style:style>
    <style:style style:name="T158" style:parent-style-name="Domyślnaczcionkaakapitu" style:family="text">
      <style:text-properties style:font-name="Calibri Light" style:font-name-complex="Calibri Light"/>
    </style:style>
    <style:style style:name="T159" style:parent-style-name="Domyślnaczcionkaakapitu" style:family="text">
      <style:text-properties style:font-name="Calibri Light" style:font-name-complex="Calibri Light"/>
    </style:style>
    <style:style style:name="T160" style:parent-style-name="Domyślnaczcionkaakapitu" style:family="text">
      <style:text-properties style:font-name="Calibri Light" style:font-name-complex="Calibri Light"/>
    </style:style>
    <style:style style:name="P161" style:parent-style-name="Normalny" style:family="paragraph">
      <style:paragraph-properties fo:margin-left="0.1972in" fo:text-indent="-0.0986in">
        <style:tab-stops/>
      </style:paragraph-properties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63" style:parent-style-name="Domyślnaczcionkaakapitu" style:family="text">
      <style:text-properties style:font-name="Calibri Light" style:font-name-complex="Calibri Light"/>
    </style:style>
    <style:style style:name="T164" style:parent-style-name="Domyślnaczcionkaakapitu" style:family="text">
      <style:text-properties style:font-name="Calibri Light" style:font-name-complex="Calibri Light"/>
    </style:style>
    <style:style style:name="T165" style:parent-style-name="Domyślnaczcionkaakapitu" style:family="text">
      <style:text-properties style:font-name="Calibri Light" style:font-name-complex="Calibri Light"/>
    </style:style>
    <style:style style:name="T166" style:parent-style-name="Domyślnaczcionkaakapitu" style:family="text">
      <style:text-properties style:font-name="Calibri Light" style:font-name-complex="Calibri Light"/>
    </style:style>
    <style:style style:name="T167" style:parent-style-name="Domyślnaczcionkaakapitu" style:family="text">
      <style:text-properties style:font-name="Calibri Light" style:font-name-complex="Calibri Light"/>
    </style:style>
    <style:style style:name="P168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Calibri Light" style:font-name-complex="Calibri Light"/>
    </style:style>
    <style:style style:name="T170" style:parent-style-name="Domyślnaczcionkaakapitu" style:family="text">
      <style:text-properties style:font-name="Calibri Light" style:font-name-asian="Calibri" style:font-name-complex="Calibri Light"/>
    </style:style>
    <style:style style:name="T171" style:parent-style-name="Domyślnaczcionkaakapitu" style:family="text">
      <style:text-properties style:font-name="Calibri Light" style:font-name-asian="Calibri" style:font-name-complex="Calibri Light"/>
    </style:style>
    <style:style style:name="T172" style:parent-style-name="Domyślnaczcionkaakapitu" style:family="text">
      <style:text-properties style:font-name="Calibri Light" style:font-name-asian="Calibri" style:font-name-complex="Calibri Light"/>
    </style:style>
    <style:style style:name="T173" style:parent-style-name="Domyślnaczcionkaakapitu" style:family="text">
      <style:text-properties style:font-name="Calibri Light" style:font-name-complex="Calibri Light"/>
    </style:style>
    <style:style style:name="T174" style:parent-style-name="Domyślnaczcionkaakapitu" style:family="text">
      <style:text-properties style:font-name="Calibri Light" style:font-name-asian="Calibri" style:font-name-complex="Calibri Light"/>
    </style:style>
    <style:style style:name="T175" style:parent-style-name="Domyślnaczcionkaakapitu" style:family="text">
      <style:text-properties style:font-name="Calibri Light" style:font-name-asian="Calibri" style:font-name-complex="Calibri Light"/>
    </style:style>
    <style:style style:name="T176" style:parent-style-name="Domyślnaczcionkaakapitu" style:family="text">
      <style:text-properties style:font-name="Calibri Light" style:font-name-asian="Calibri" style:font-name-complex="Calibri Light"/>
    </style:style>
    <style:style style:name="T177" style:parent-style-name="Domyślnaczcionkaakapitu" style:family="text">
      <style:text-properties style:font-name="Calibri Light" style:font-name-asian="Calibri" style:font-name-complex="Calibri Light"/>
    </style:style>
    <style:style style:name="P178" style:parent-style-name="Normalny" style:family="paragraph">
      <style:paragraph-properties style:text-autospace="none"/>
    </style:style>
    <style:style style:name="T179" style:parent-style-name="Domyślnaczcionkaakapitu" style:family="text">
      <style:text-properties style:font-name="Calibri Light" style:font-name-complex="Calibri Light"/>
    </style:style>
    <style:style style:name="T180" style:parent-style-name="Domyślnaczcionkaakapitu" style:family="text">
      <style:text-properties style:font-name="Calibri Light" style:font-name-asian="Calibri" style:font-name-complex="Calibri Light"/>
    </style:style>
    <style:style style:name="T181" style:parent-style-name="Domyślnaczcionkaakapitu" style:family="text">
      <style:text-properties style:font-name="Calibri Light" style:font-name-asian="Calibri" style:font-name-complex="Calibri Light"/>
    </style:style>
    <style:style style:name="T182" style:parent-style-name="Domyślnaczcionkaakapitu" style:family="text">
      <style:text-properties style:font-name="Calibri Light" style:font-name-asian="Calibri" style:font-name-complex="Calibri Light"/>
    </style:style>
    <style:style style:name="T183" style:parent-style-name="Domyślnaczcionkaakapitu" style:family="text">
      <style:text-properties style:font-name="Calibri Light" style:font-name-asian="Calibri" style:font-name-complex="Calibri Light"/>
    </style:style>
    <style:style style:name="T184" style:parent-style-name="Domyślnaczcionkaakapitu" style:family="text">
      <style:text-properties style:font-name="Calibri Light" style:font-name-asian="Calibri" style:font-name-complex="Calibri Light"/>
    </style:style>
    <style:style style:name="T185" style:parent-style-name="Domyślnaczcionkaakapitu" style:family="text">
      <style:text-properties style:font-name="Calibri Light" style:font-name-asian="Calibri" style:font-name-complex="Calibri Light"/>
    </style:style>
    <style:style style:name="T186" style:parent-style-name="Domyślnaczcionkaakapitu" style:family="text">
      <style:text-properties style:font-name="Calibri Light" style:font-name-asian="Calibri" style:font-name-complex="Calibri Light"/>
    </style:style>
    <style:style style:name="T187" style:parent-style-name="Domyślnaczcionkaakapitu" style:family="text">
      <style:text-properties style:font-name="Calibri Light" style:font-name-asian="Calibri" style:font-name-complex="Calibri Light"/>
    </style:style>
    <style:style style:name="T188" style:parent-style-name="Domyślnaczcionkaakapitu" style:family="text">
      <style:text-properties style:font-name="Calibri Light" style:font-name-asian="Calibri" style:font-name-complex="Calibri Light"/>
    </style:style>
    <style:style style:name="T189" style:parent-style-name="Domyślnaczcionkaakapitu" style:family="text">
      <style:text-properties style:font-name="Calibri Light" style:font-name-asian="Calibri" style:font-name-complex="Calibri Light"/>
    </style:style>
    <style:style style:name="P190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Calibri Light" style:font-name-asian="Calibri" style:font-name-complex="Calibri Light"/>
    </style:style>
    <style:style style:name="T192" style:parent-style-name="Domyślnaczcionkaakapitu" style:family="text">
      <style:text-properties style:font-name="Calibri Light" style:font-name-asian="Calibri" style:font-name-complex="Calibri Light"/>
    </style:style>
    <style:style style:name="T193" style:parent-style-name="Domyślnaczcionkaakapitu" style:family="text">
      <style:text-properties style:font-name="Calibri Light" style:font-name-asian="Calibri" style:font-name-complex="Calibri Light"/>
    </style:style>
    <style:style style:name="T194" style:parent-style-name="Domyślnaczcionkaakapitu" style:family="text">
      <style:text-properties style:font-name="Calibri Light" style:font-name-asian="Calibri" style:font-name-complex="Calibri Light"/>
    </style:style>
    <style:style style:name="T195" style:parent-style-name="Domyślnaczcionkaakapitu" style:family="text">
      <style:text-properties style:font-name="Calibri Light" style:font-name-asian="Calibri" style:font-name-complex="Calibri Light"/>
    </style:style>
    <style:style style:name="T196" style:parent-style-name="Domyślnaczcionkaakapitu" style:family="text">
      <style:text-properties style:font-name="Calibri Light" style:font-name-asian="Calibri" style:font-name-complex="Calibri Light"/>
    </style:style>
    <style:style style:name="T197" style:parent-style-name="Domyślnaczcionkaakapitu" style:family="text">
      <style:text-properties style:font-name="Calibri Light" style:font-name-complex="Calibri Light"/>
    </style:style>
    <style:style style:name="T198" style:parent-style-name="Domyślnaczcionkaakapitu" style:family="text">
      <style:text-properties style:font-name="Calibri Light" style:font-name-asian="Calibri" style:font-name-complex="Calibri Light"/>
    </style:style>
    <style:style style:name="T199" style:parent-style-name="Domyślnaczcionkaakapitu" style:family="text">
      <style:text-properties style:font-name="Calibri Light" style:font-name-asian="Calibri" style:font-name-complex="Calibri Light"/>
    </style:style>
    <style:style style:name="T200" style:parent-style-name="Domyślnaczcionkaakapitu" style:family="text">
      <style:text-properties style:font-name="Calibri Light" style:font-name-asian="Calibri" style:font-name-complex="Calibri Light"/>
    </style:style>
    <style:style style:name="T201" style:parent-style-name="Domyślnaczcionkaakapitu" style:family="text">
      <style:text-properties style:font-name="Calibri Light" style:font-name-asian="Calibri" style:font-name-complex="Calibri Light"/>
    </style:style>
    <style:style style:name="T202" style:parent-style-name="Domyślnaczcionkaakapitu" style:family="text">
      <style:text-properties style:font-name="Calibri Light" style:font-name-asian="Calibri" style:font-name-complex="Calibri Light"/>
    </style:style>
    <style:style style:name="T203" style:parent-style-name="Domyślnaczcionkaakapitu" style:family="text">
      <style:text-properties style:font-name="Calibri Light" style:font-name-asian="Calibri" style:font-name-complex="Calibri Light"/>
    </style:style>
    <style:style style:name="T204" style:parent-style-name="Domyślnaczcionkaakapitu" style:family="text">
      <style:text-properties style:font-name="Calibri Light" style:font-name-asian="Calibri" style:font-name-complex="Calibri Light"/>
    </style:style>
    <style:style style:name="T205" style:parent-style-name="Domyślnaczcionkaakapitu" style:family="text">
      <style:text-properties style:font-name="Calibri Light" style:font-name-asian="Calibri" style:font-name-complex="Calibri Light"/>
    </style:style>
    <style:style style:name="T206" style:parent-style-name="Domyślnaczcionkaakapitu" style:family="text">
      <style:text-properties style:font-name="Calibri Light" style:font-name-asian="Calibri" style:font-name-complex="Calibri Light"/>
    </style:style>
    <style:style style:name="T207" style:parent-style-name="Domyślnaczcionkaakapitu" style:family="text">
      <style:text-properties style:font-name="Calibri Light" style:font-name-asian="Calibri" style:font-name-complex="Calibri Light"/>
    </style:style>
    <style:style style:name="T208" style:parent-style-name="Domyślnaczcionkaakapitu" style:family="text">
      <style:text-properties style:font-name="Calibri Light" style:font-name-asian="Calibri" style:font-name-complex="Calibri Light"/>
    </style:style>
    <style:style style:name="T209" style:parent-style-name="Domyślnaczcionkaakapitu" style:family="text">
      <style:text-properties style:font-name="Calibri Light" style:font-name-asian="Calibri" style:font-name-complex="Calibri Light"/>
    </style:style>
    <style:style style:name="T210" style:parent-style-name="Domyślnaczcionkaakapitu" style:family="text">
      <style:text-properties style:font-name="Calibri Light" style:font-name-asian="Calibri" style:font-name-complex="Calibri Light"/>
    </style:style>
    <style:style style:name="T211" style:parent-style-name="Domyślnaczcionkaakapitu" style:family="text">
      <style:text-properties style:font-name="Calibri Light" style:font-name-asian="Calibri" style:font-name-complex="Calibri Light"/>
    </style:style>
    <style:style style:name="T212" style:parent-style-name="Domyślnaczcionkaakapitu" style:family="text">
      <style:text-properties style:font-name="Calibri Light" style:font-name-asian="Calibri" style:font-name-complex="Calibri Light"/>
    </style:style>
    <style:style style:name="P213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Calibri Light" style:font-name-asian="Calibri" style:font-name-complex="Calibri Light"/>
    </style:style>
    <style:style style:name="T215" style:parent-style-name="Domyślnaczcionkaakapitu" style:family="text">
      <style:text-properties style:font-name="Calibri Light" style:font-name-asian="Calibri" style:font-name-complex="Calibri Light"/>
    </style:style>
    <style:style style:name="T216" style:parent-style-name="Domyślnaczcionkaakapitu" style:family="text">
      <style:text-properties style:font-name="Calibri Light" style:font-name-asian="Calibri" style:font-name-complex="Calibri Light"/>
    </style:style>
    <style:style style:name="T217" style:parent-style-name="Domyślnaczcionkaakapitu" style:family="text">
      <style:text-properties style:font-name="Calibri Light" style:font-name-asian="Calibri" style:font-name-complex="Calibri Light"/>
    </style:style>
    <style:style style:name="T218" style:parent-style-name="Domyślnaczcionkaakapitu" style:family="text">
      <style:text-properties style:font-name="Calibri Light" style:font-name-asian="Calibri" style:font-name-complex="Calibri Light"/>
    </style:style>
    <style:style style:name="T219" style:parent-style-name="Domyślnaczcionkaakapitu" style:family="text">
      <style:text-properties style:font-name="Calibri Light" style:font-name-asian="Calibri" style:font-name-complex="Calibri Light"/>
    </style:style>
    <style:style style:name="T220" style:parent-style-name="Domyślnaczcionkaakapitu" style:family="text">
      <style:text-properties style:font-name="Calibri Light" style:font-name-complex="Calibri Light"/>
    </style:style>
    <style:style style:name="T221" style:parent-style-name="Domyślnaczcionkaakapitu" style:family="text">
      <style:text-properties style:font-name="Calibri Light" style:font-name-complex="Calibri Light"/>
    </style:style>
    <style:style style:name="T222" style:parent-style-name="Domyślnaczcionkaakapitu" style:family="text">
      <style:text-properties style:font-name="Calibri Light" style:font-name-complex="Calibri Light"/>
    </style:style>
    <style:style style:name="T223" style:parent-style-name="Domyślnaczcionkaakapitu" style:family="text">
      <style:text-properties style:font-name="Calibri Light" style:font-name-complex="Calibri Light"/>
    </style:style>
    <style:style style:name="P224" style:parent-style-name="Normalny" style:family="paragraph">
      <style:paragraph-properties fo:margin-left="0.1972in" fo:text-indent="-0.0986in">
        <style:tab-stops/>
      </style:paragraph-properties>
    </style:style>
    <style:style style:name="T2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26" style:parent-style-name="Domyślnaczcionkaakapitu" style:family="text">
      <style:text-properties style:font-name="Calibri Light" style:font-name-complex="Calibri Light"/>
    </style:style>
    <style:style style:name="T227" style:parent-style-name="Domyślnaczcionkaakapitu" style:family="text">
      <style:text-properties style:font-name="Calibri Light" style:font-name-complex="Calibri Light"/>
    </style:style>
    <style:style style:name="T228" style:parent-style-name="Domyślnaczcionkaakapitu" style:family="text">
      <style:text-properties style:font-name="Calibri Light" style:font-name-complex="Calibri Light"/>
    </style:style>
    <style:style style:name="T229" style:parent-style-name="Domyślnaczcionkaakapitu" style:family="text">
      <style:text-properties style:font-name="Calibri Light" style:font-name-complex="Calibri Light"/>
    </style:style>
    <style:style style:name="T230" style:parent-style-name="Domyślnaczcionkaakapitu" style:family="text">
      <style:text-properties style:font-name="Calibri Light" style:font-name-complex="Calibri Light"/>
    </style:style>
    <style:style style:name="T231" style:parent-style-name="Domyślnaczcionkaakapitu" style:family="text">
      <style:text-properties style:font-name="Calibri Light" style:font-name-complex="Calibri Light"/>
    </style:style>
    <style:style style:name="P232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233" style:parent-style-name="Normalny" style:family="paragraph">
      <style:paragraph-properties fo:margin-left="0.1972in" fo:text-indent="-0.0986in">
        <style:tab-stops/>
      </style:paragraph-properties>
    </style:style>
    <style:style style:name="T234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35" style:parent-style-name="Normalny" style:family="paragraph">
      <style:paragraph-properties fo:margin-left="0.1972in" fo:text-indent="-0.0986in">
        <style:tab-stops/>
      </style:paragraph-properties>
    </style:style>
    <style:style style:name="T236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37" style:parent-style-name="Normalny" style:family="paragraph">
      <style:paragraph-properties fo:widows="2" fo:orphans="2" style:vertical-align="auto"/>
      <style:text-properties style:font-name="Calibri Light" style:font-name-complex="Calibri Light" fo:hyphenate="true"/>
    </style:style>
    <style:style style:name="T23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39" style:parent-style-name="Domyślnaczcionkaakapitu" style:family="text">
      <style:text-properties style:font-name="Calibri Light" style:font-name-complex="Calibri Light"/>
    </style:style>
    <style:style style:name="T240" style:parent-style-name="Domyślnaczcionkaakapitu" style:family="text">
      <style:text-properties style:font-name="Calibri Light" style:font-name-complex="Calibri Light"/>
    </style:style>
    <style:style style:name="T241" style:parent-style-name="Domyślnaczcionkaakapitu" style:family="text">
      <style:text-properties style:font-name="Calibri Light" style:font-name-complex="Calibri Light"/>
    </style:style>
    <style:style style:name="T242" style:parent-style-name="Domyślnaczcionkaakapitu" style:family="text">
      <style:text-properties style:font-name="Calibri Light" style:font-name-complex="Calibri Light"/>
    </style:style>
    <style:style style:name="T243" style:parent-style-name="Domyślnaczcionkaakapitu" style:family="text">
      <style:text-properties style:font-name="Calibri Light" style:font-name-complex="Calibri Light"/>
    </style:style>
    <style:style style:name="T244" style:parent-style-name="Domyślnaczcionkaakapitu" style:family="text">
      <style:text-properties style:font-name="Calibri Light" style:font-name-complex="Calibri Light"/>
    </style:style>
    <style:style style:name="T245" style:parent-style-name="Domyślnaczcionkaakapitu" style:family="text">
      <style:text-properties style:font-name="Calibri Light" style:font-name-complex="Calibri Light"/>
    </style:style>
    <style:style style:name="T246" style:parent-style-name="Domyślnaczcionkaakapitu" style:family="text">
      <style:text-properties style:font-name="Calibri Light" style:font-name-complex="Calibri Light"/>
    </style:style>
    <style:style style:name="P247" style:parent-style-name="Normalny" style:family="paragraph">
      <style:paragraph-properties fo:margin-left="0.5909in" fo:text-indent="-0.4923in">
        <style:tab-stops/>
      </style:paragraph-properties>
      <style:text-properties style:font-name="Calibri Light" style:font-name-complex="Calibri Light"/>
    </style:style>
    <style:style style:name="P248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T24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50" style:parent-style-name="Domyślnaczcionkaakapitu" style:family="text">
      <style:text-properties style:font-name="Calibri Light" style:font-name-complex="Calibri Light"/>
    </style:style>
    <style:style style:name="P251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52" style:parent-style-name="Normalny" style:family="paragraph">
      <style:paragraph-properties fo:margin-left="0.2958in" fo:text-indent="-0.1972in">
        <style:tab-stops/>
      </style:paragraph-properties>
    </style:style>
    <style:style style:name="T25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54" style:parent-style-name="Domyślnaczcionkaakapitu" style:family="text">
      <style:text-properties style:font-name="Calibri Light" style:font-name-complex="Calibri Light"/>
    </style:style>
    <style:style style:name="T255" style:parent-style-name="Domyślnaczcionkaakapitu" style:family="text">
      <style:text-properties style:font-name="Calibri Light" style:font-name-complex="Calibri Light"/>
    </style:style>
    <style:style style:name="P256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57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58" style:parent-style-name="Normalny" style:family="paragraph">
      <style:paragraph-properties fo:margin-left="0.0986in">
        <style:tab-stops/>
      </style:paragraph-properties>
    </style:style>
    <style:style style:name="T25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60" style:parent-style-name="Domyślnaczcionkaakapitu" style:family="text">
      <style:text-properties style:font-name="Calibri Light" style:font-name-complex="Calibri Light"/>
    </style:style>
    <style:style style:name="T261" style:parent-style-name="Domyślnaczcionkaakapitu" style:family="text">
      <style:text-properties style:font-name="Calibri Light" style:font-name-complex="Calibri Light"/>
    </style:style>
    <style:style style:name="T262" style:parent-style-name="Domyślnaczcionkaakapitu" style:family="text">
      <style:text-properties style:font-name="Calibri Light" style:font-name-complex="Calibri Light"/>
    </style:style>
    <style:style style:name="P263" style:parent-style-name="Normalny" style:family="paragraph">
      <style:paragraph-properties fo:margin-left="0.0986in">
        <style:tab-stops/>
      </style:paragraph-properties>
    </style:style>
    <style:style style:name="T26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65" style:parent-style-name="Domyślnaczcionkaakapitu" style:family="text">
      <style:text-properties style:font-name="Calibri Light" style:font-name-complex="Calibri Light"/>
    </style:style>
    <style:style style:name="T266" style:parent-style-name="Domyślnaczcionkaakapitu" style:family="text">
      <style:text-properties style:font-name="Calibri Light" style:font-name-complex="Calibri Light"/>
    </style:style>
    <style:style style:name="T267" style:parent-style-name="Domyślnaczcionkaakapitu" style:family="text">
      <style:text-properties style:font-name="Calibri Light" style:font-name-complex="Calibri Light"/>
    </style:style>
    <style:style style:name="T268" style:parent-style-name="Domyślnaczcionkaakapitu" style:family="text">
      <style:text-properties style:font-name="Calibri Light" style:font-name-complex="Calibri Light"/>
    </style:style>
    <style:style style:name="T269" style:parent-style-name="Domyślnaczcionkaakapitu" style:family="text">
      <style:text-properties style:font-name="Calibri Light" style:font-name-complex="Calibri Light"/>
    </style:style>
    <style:style style:name="T270" style:parent-style-name="Domyślnaczcionkaakapitu" style:family="text">
      <style:text-properties style:font-name="Calibri Light" style:font-name-complex="Calibri Light"/>
    </style:style>
    <style:style style:name="P271" style:parent-style-name="Normalny" style:family="paragraph">
      <style:paragraph-properties fo:margin-left="0.0986in">
        <style:tab-stops/>
      </style:paragraph-properties>
    </style:style>
    <style:style style:name="T272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73" style:parent-style-name="Normalny" style:family="paragraph">
      <style:paragraph-properties fo:margin-left="0.0986in">
        <style:tab-stops/>
      </style:paragraph-properties>
    </style:style>
    <style:style style:name="T274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75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76" style:parent-style-name="Normalny" style:family="paragraph">
      <style:paragraph-properties fo:margin-left="0.0986in">
        <style:tab-stops/>
      </style:paragraph-properties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78" style:parent-style-name="Normalny" style:family="paragraph">
      <style:paragraph-properties fo:margin-left="0.0986in">
        <style:tab-stops/>
      </style:paragraph-properties>
    </style:style>
    <style:style style:name="T279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80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81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82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83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84" style:parent-style-name="Normalny" style:family="paragraph">
      <style:paragraph-properties fo:margin-left="0.0986in">
        <style:tab-stops/>
      </style:paragraph-properties>
    </style:style>
    <style:style style:name="T285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86" style:parent-style-name="Normalny" style:family="paragraph">
      <style:paragraph-properties fo:margin-left="0.0986in" fo:text-indent="0.393in">
        <style:tab-stops/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287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288" style:parent-style-name="Normalny" style:family="paragraph">
      <style:text-properties style:font-name="Calibri Light" style:font-name-complex="Calibri Light" fo:font-weight="bold" style:font-weight-asian="bold" fo:font-size="14pt" style:font-size-asian="14pt"/>
    </style:style>
    <style:style style:name="P289" style:parent-style-name="Normalny" style:family="paragraph">
      <style:text-properties style:font-name="Calibri Light" style:font-name-complex="Calibri Light" fo:font-size="10pt" style:font-size-asian="10pt"/>
    </style:style>
    <style:style style:name="P290" style:parent-style-name="Normalny" style:family="paragraph">
      <style:text-properties style:font-name="Calibri Light" style:font-name-complex="Calibri Light"/>
    </style:style>
    <style:style style:name="P291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292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293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294" style:parent-style-name="Normalny" style:family="paragraph">
      <style:paragraph-properties fo:line-height="115%"/>
    </style:style>
    <style:style style:name="T295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296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297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298" style:parent-style-name="Domyślnaczcionkaakapitu" style:family="text">
      <style:text-properties style:font-name="Calibri Light" style:font-name-complex="Calibri Light" style:font-style-complex="italic" fo:font-size="10.5pt" style:font-size-asian="10.5pt" style:font-size-complex="10.5pt"/>
    </style:style>
    <style:style style:name="T299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300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01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302" style:parent-style-name="Domyślnaczcionkaakapitu" style:family="text">
      <style:text-properties style:font-name="Calibri Light" style:font-name-complex="Calibri Light" style:font-style-complex="italic" fo:font-size="10.5pt" style:font-size-asian="10.5pt" style:font-size-complex="10.5pt"/>
    </style:style>
    <style:style style:name="T303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304" style:parent-style-name="Tytuł" style:family="paragraph">
      <style:paragraph-properties fo:text-align="start"/>
      <style:text-properties style:font-name="Calibri Light" style:font-name-complex="Calibri Light" fo:font-size="18pt" style:font-size-asian="18pt" style:text-underline-type="none"/>
    </style:style>
    <style:style style:name="T305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><text:span text:style-name="T3"><text:s/>U M O WA<text:s/></text:span></text:p>
      <text:p text:style-name="P4"><text:span text:style-name="T5">W dniu ......................... w Piotrkowie Trybunalskim pomiędzy<text:s/></text:span><text:span text:style-name="T6">Towarzystwem Budownictwa Społecznego Sp. z o.o., 97-300 Piotrków Trybunalski, Al. 3-go Maja 31, zarejestrowanym w Sądzie Rejonowym dla<text:s/></text:span><text:span text:style-name="T7">Łodzi-Śródmieścia w Łodzi pod nr KRS 0000039349, kapitał zakładowy: 23.008.240,00 zł, REGON 590638145, NIP 771-22-81-594</text:span><text:span text:style-name="T8">, reprezentowanym <text:s/>przez:</text:span></text:p>
      <text:p text:style-name="P9">Elżbietę Sapińską <text:s text:c="3"/>- <text:s text:c="2"/>Prezesa Zarządu Spółki</text:p>
      <text:p text:style-name="P10">zwanym dalej Zamawiającym</text:p>
      <text:p text:style-name="P11">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/>zwanym dalej Wykonawcą, została zawarta <text:s/>umowa następującej treści:</text:p>
      <text:p text:style-name="P13">§ 1.</text:p>
      <text:h text:style-name="P14" text:outline-level="2">Przedmiot umowy</text:h>
      <text:p text:style-name="P15">1. Zgodnie <text:s/>z <text:s/>wynikiem <text:s/>przetargu <text:s/>nieograniczonego przeprowadzonego <text:s/>Zamawiający zleca, a Wykonawca przyjmuje do wykonaniausługi kominiarskie w budynkach stanowiących własność Towarzystwa Budownictwa Społecznego Sp. z o.o. zgodnie z harmonogramem zawierającym adresy budynków i terminy wykonania robót, stanowiącym załącznik nr 1 do niniejszej umowy.</text:p>
      <text:p text:style-name="P16">2. Zamówienie obejmuje usługi polegające na:</text:p>
      <text:p text:style-name="P17"><text:s text:c="4"/>1/ wykonaniu przeglądów wszystkich przewodów kominowych – raz w roku, które<text:s/><text:line-break/><text:s text:c="9"/>obejmują:</text:p>
      <text:list text:style-name="LFO1">
        <text:list-item text:start-value="1">
          <text:p text:style-name="P18">sprawdzenie stanu technicznego przewodów dymowych, spalinowych i wentylacyjnych,</text:p>
        </text:list-item>
        <text:list-item>
          <text:p text:style-name="P19">sprawdzenie drożności wszystkich przewodów i badanie ciągu kominowego,</text:p>
        </text:list-item>
        <text:list-item>
          <text:p text:style-name="P20">badanie prawidłowości podłączeń ( ilość i rodzaj podłączeń do jednego przewodu kominowego, stan techniczny<text:s/>drzwiczek rewizyjnych wraz z wskazaniem lokali, które nie posiadają drzwiczek lub ich stan wymaga naprawy lub wymiany, stan techniczny łączników i rur zapiecowych, prawidłowość zainstalowanych kratek wentylacyjnych) i sprawdzenie długości przewodów kominowych,</text:p>
        </text:list-item>
        <text:list-item>
          <text:p text:style-name="P21">badanie stanu technicznego kominów ponad dachem ( głowic kominowych, ścian kominowych, nasad kominowych, prawidłowości wylotów przewodów).</text:p>
        </text:list-item>
      </text:list>
      <text:p text:style-name="P22"><text:s text:c="5"/>Z każdego przeglądu zostanie sporządzony protokół wraz z graficznym usytuowaniem<text:line-break/><text:s text:c="5"/>przewodów kominowych<text:s/>w budynku, podaniem ich długości oraz podłączonych <text:s/>do nich<text:s/><text:line-break/><text:s text:c="5"/>lokali i urządzeń. Po przeglądzie wydana zostanie pisemna opinia kominiarska dotycząca<text:line-break/><text:s text:c="5"/>drożności i stanu technicznego przewodów oraz prawidłowości podłączeń.<text:s/></text:p>
      <text:p text:style-name="P23"><text:s text:c="5"/>Każdorazowa zmiana ilości <text:s/>przewodów kominowych w budynku wynikająca z dobudowy<text:s/><text:line-break/><text:s text:c="5"/>lub likwidacji przewodów <text:s/>i zmiana <text:s/>przeznaczenia (spowodowana np. zmianą systemu<text:line-break/><text:s text:c="5"/>ogrzewania) <text:s/>wymaga niezwłocznej aktualizacji graficznego usytuowania przewodów<text:line-break/><text:s text:c="5"/>w budynku i podłączenia do nich poszczególnych lokali. Za naniesienie zmian<text:s/><text:line-break/><text:s text:c="5"/>Wykonawcy nie przysługuje dodatkowe wynagrodzenie. Protokół podlega zatwierdzeniu<text:s/><text:line-break/><text:s text:c="5"/>merytorycznemu <text:s/>przez Administracje budynków. Oryginał protokołu zostaje przekazany<text:s/><text:line-break/><text:s text:c="5"/>administratorowi budynku, kopia zostaje złożona wraz z fakturą do <text:s/>Zamawiającego. W przypadku stwierdzenia nieprawidłowości, fakt ten należy udokumentować wpisem do<text:s/><text:line-break/><text:s text:c="5"/>indywidualnego protokołu roboczego <text:s/>oraz wskazać rozwiązanie doprowadzenia do stanu<text:s/><text:line-break/><text:s text:c="5"/>prawidłowego <text:s/>dla każdego <text:s/>lokalu.</text:p>
      <text:p text:style-name="P24"><text:s text:c="9"/>W przypadku wystąpienia usterek dotyczących lokalu zostanie sporządzony indywidualny<text:line-break/><text:s text:c="5"/>protokół roboczy dla każdego lokalu (wraz ze szczegółowym opisem usterek), którego<text:line-break/><text:s text:c="5"/>oryginał otrzymuje najemca lokalu, kopię wraz z czytelnym podpisem najemcy<text:s/><text:line-break/><text:s text:c="5"/>administrator budynku.</text:p>
      <text:soft-page-break/>
      <text:p text:style-name="P25"><text:s text:c="5"/>2/ czyszczeniu przewodów kominowych wraz z usunięciem sadzy i innych zanieczyszczeń<text:line-break/><text:s text:c="9"/>/ z wyjątkiem odgruzowania / :</text:p>
      <text:p text:style-name="P26"><text:s text:c="8"/>- spalinowych <text:s text:c="7"/>- <text:s text:c="2"/>1 raz w roku 2023.</text:p>
      <text:p text:style-name="P27"><text:s text:c="9"/>Z wykonania czynności określonych w ust. 2 pkt 3 wykonawca sporządzi protokół<text:line-break/><text:s text:c="9"/>podlegający zatwierdzeniu merytorycznemu przez Administracje budynków. <text:s/></text:p>
      <text:p text:style-name="P28"><text:s text:c="4"/>3/ ustalaniu przyczyn nieprawidłowego działania urządzeń grzewczo wentylacyjnych.<text:line-break/><text:s text:c="9"/>Każde zgłoszenie podlega zatwierdzeniu przez administrację lub Zamawiającego.</text:p>
      <text:p text:style-name="P29"><text:s text:c="4"/>4/ <text:s/>wykonywaniu udrożnień przewodów kominowych – udrożnienia potwierdzają<text:s/><text:line-break/><text:s text:c="9"/>administracje budynków.</text:p>
      <text:p text:style-name="P30"><text:s text:c="4"/>5/ <text:s/>montażu drzwiczek kominowych – montaż drzwiczek potwierdzają administracje<text:s/><text:line-break/><text:s text:c="10"/>budynków.</text:p>
      <text:p text:style-name="P31"><text:s text:c="4"/>6/ <text:s/>wykonywaniu wentylacji nawiewnej – wykonanie wentylacji potwierdzają administracje<text:s/><text:line-break/><text:s text:c="10"/>budynków.</text:p>
      <text:p text:style-name="P32"><text:s text:c="5"/>7/ pełnienie dyżuru kominiarskiego w godzinach od ………. do ………………… pod <text:s text:c="2"/>numerem telefonu ………………………………….</text:p>
      <text:p text:style-name="P33"><text:s text:c="5"/>8/ Wykucie i zamurowanie otworu<text:s/></text:p>
      <text:p text:style-name="P34"><text:s text:c="5"/>9/ Montaż kratki wentylacyjnej (wykucie otworu, montaż kratki) <text:s/></text:p>
      <text:p text:style-name="P35"><text:s text:c="3"/>3. Wykonanie robót polegających na usuwaniu ewentualnych usterek wynikających<text:s/><text:line-break/><text:s text:c="10"/>z przeglądów, nie wymienionych powyżej, nie<text:s/>są objęte przedmiotem zamówienia,<text:line-break/><text:s text:c="10"/>mogą zostać zrealizowane na podstawie odrębnej umowy. <text:s/></text:p>
      <text:p text:style-name="P36"><text:s text:c="9"/>W tym przypadku wydanie pozytywnego protokołu jest bezpłatne.</text:p>
      <text:p text:style-name="P37"><text:span text:style-name="T38">§ 2.</text:span></text:p>
      <text:h text:style-name="P39" text:outline-level="1">Terminy</text:h>
      <text:p text:style-name="P40">Wykonawca będzie świadczył usługi określone w § 1 umowy <text:s/>w terminie 12 miesięcy od dnia<text:line-break/>podpisania umowy.</text:p>
      <text:p text:style-name="P41">§ 3.</text:p>
      <text:h text:style-name="P42" text:outline-level="1">Obowiązki Stron</text:h>
      <text:p text:style-name="P43"><text:span text:style-name="T44">1.<text:s/></text:span><text:span text:style-name="T45">Obowiązkiem Wykonawcy jest:</text:span></text:p>
      <text:p text:style-name="P46"><text:s text:c="4"/>1/ Powiadomienie, poprzez wywieszenie ogłoszeń na klatkach schodowych,<text:line-break/><text:s/>mieszkańców budynków o terminie prowadzenia robót na 3 dni przed przystąpieniem do ich<text:s/>wykonania. <text:s text:c="3"/></text:p>
      <text:p text:style-name="P47"><text:span text:style-name="T48"><text:s text:c="4"/>2/<text:s/></text:span><text:span text:style-name="T49">Wykonywane usługi zgodnie z art. 62 Prawa budowlanego, rozporządzeniem</text:span><text:span text:style-name="T50"><text:line-break/></text:span><text:span text:style-name="T51">Ministra Infrastruktury z 12.04.2002 r. w sprawie warunków technicznych jakim</text:span><text:span text:style-name="T52"><text:line-break/></text:span><text:span text:style-name="T53">powinny odpowiadać budynki i ich usytuowanie (Dz. U. z 2022 r. poz. 1225), rozporządz</text:span><text:span text:style-name="T54">eniem Ministra Spraw Wewnętrznych i Administracji z 7.06.2010 r. <text:s/>w sprawie ochrony przeciwpożarowej budynków, innych obiektów budowlanych i terenów (Dz. U. 2023 r. poz. 822), ustawą z dnia 24.08.1991 r. o <text:s/>ochronie przeciwpożarowej</text:span><text:span text:style-name="T55"><text:line-break/></text:span><text:span text:style-name="T56">(Dz. U. z 2022 r. poz.<text:s/></text:span><text:span text:style-name="T57">2057).</text:span></text:p>
      <text:p text:style-name="P58"><text:s text:c="2"/>3/ <text:s/>Wykonywanie robót z zastosowaniem własnych narzędzi i materiałów oraz<text:line-break/><text:s text:c="4"/>        <text:s text:c="2"/>zapewnienie warunków bezpieczeństwa.</text:p>
      <text:p text:style-name="P59"><text:s text:c="4"/>4/ <text:s text:c="5"/>Terminowe wykonywanie robót.</text:p>
      <text:p text:style-name="P60"><text:s text:c="4"/>5/ <text:s text:c="2"/>Sporządzanie wymaganej dokumentacji, o której mowa w §1, stanowiącej załącznik<text:line-break/><text:s text:c="13"/>do faktury za wykonaną usługę.</text:p>
      <text:p text:style-name="P61"><text:s text:c="4"/>6/ <text:s text:c="3"/>W przypadku awarii stanowiących zagrożenie życia lub mienia, po przyjęciu takiego<text:line-break/><text:s text:c="14"/>zgłoszenia (od Zamawiającego, Administratora lub najemcy lokalu w formie<text:line-break/><text:s text:c="14"/>pisemnej lub<text:s/>telefonicznej), podjęcie niezwłocznie ( nie dłużej niż <text:s/>w ciągu 1<text:line-break/><text:s text:c="14"/>godziny od momentu przyjęcia zgłoszenia) wszelkich działań niezbędnych do<text:line-break/><text:s text:c="14"/>likwidacji awarii i eliminacji zagrożeń.</text:p>
      <text:p text:style-name="P62"><text:s text:c="3"/>7/ <text:s text:c="4"/>Pełnienie dyżuru kominiarskiego polegającego na przyjmowaniu zgłoszeń w siedzibie<text:s/><text:soft-page-break/>wykonawcy lub zgłoszeń telefonicznych dotyczących awarii i nieprawidłowości działania przewodów kominowych.</text:p>
      <text:p text:style-name="P63"><text:span text:style-name="T64">2.<text:s/></text:span><text:span text:style-name="T65">Do obowiązków Zamawiającego należy:</text:span></text:p>
      <text:p text:style-name="P66"><text:s text:c="4"/>1/ <text:s/>Zgłaszanie Wykonawcy <text:s/>zaistniałych zmian w<text:s/>odniesieniu do załącznika nr 1,<text:s/><text:line-break/><text:s text:c="12"/>o którym mowa w §1 umowy.</text:p>
      <text:p text:style-name="P67"><text:s text:c="4"/>2/ <text:s text:c="3"/>Sprawowanie przez Administracje nadzoru merytorycznego nad prawidłową realizacją<text:line-break/><text:s text:c="12"/>przedmiotu zamówienia, o którym mowa w §1.</text:p>
      <text:p text:style-name="P68"><text:s text:c="4"/>3/ <text:s text:c="4"/>Poświadczanie przez Administracje protokołów, o których mowa w § 1 ust.2. <text:s text:c="58"/></text:p>
      <text:p text:style-name="P69"><text:span text:style-name="T70">§ 4.</text:span></text:p>
      <text:p text:style-name="P71">Odpowiedzialność</text:p>
      <text:p text:style-name="P72">1. <text:s/>Wykonawca ponosi pełną odpowiedzialność za szkody wynikłe na skutek niewykonania,<text:line-break/><text:s text:c="6"/>wadliwego lub nieterminowego wykonania prac będących przedmiotem umowy.</text:p>
      <text:p text:style-name="P73">2. <text:s text:c="2"/>Wykonawca ponosi pełną odpowiedzialność za wszelkie szkody wyrządzone osobom<text:s/><text:line-break/><text:s text:c="7"/>trzecim <text:s text:c="2"/>lub za zniszczenie mienia, w związku z wykonywaniem przedmiotu umowy. <text:s text:c="51"/><text:s text:c="14"/></text:p>
      <text:p text:style-name="P74">§ 5.</text:p>
      <text:p text:style-name="P75">Podwykonawcy i wykonawcy</text:p>
      <text:list text:style-name="LFO3">
        <text:list-item text:start-value="1">
          <text:p text:style-name="P76">Zamawiający <text:s/>dopuszcza <text:s/>powierzenie <text:s/>wykonania <text:s/>robót, <text:s/>które <text:s/>zostaną wskazane w <text:s/>ofercie Wykonawcy, podwykonawcom. Wykonawca planuje wykonać siłami podwykonawców następujący zakres rzeczowy przedmiotu zamówienia:</text:p>
        </text:list-item>
      </text:list>
      <text:list text:style-name="LFO5">
        <text:list-item text:start-value="1">
          <text:p text:style-name="P77">…………………………………………………………………………..</text:p>
        </text:list-item>
        <text:list-item>
          <text:p text:style-name="P78">…………………………………………………………………………..</text:p>
        </text:list-item>
        <text:list-item>
          <text:p text:style-name="P79">………………………………………………………………………….</text:p>
        </text:list-item>
        <text:list-item>
          <text:p text:style-name="P80">…………………………………………………………………………..</text:p>
        </text:list-item>
      </text:list>
      <text:p text:style-name="P81">2. Wykonawca <text:s/>jest zobowiązany do podania nazw/imion i nazwisk<text:line-break/>podwykonawców oraz danych kontaktowych<text:s/>podwykonawców. <text:s/>Wykonawca zawiadamia <text:s/>Zamawiającego o wszelkich zmianach danych, o których mowa w zdaniu pierwszym, w trakcie realizacji zamówienia.</text:p>
      <text:p text:style-name="P82">§ 6.</text:p>
      <text:p text:style-name="P83">Wynagrodzenie</text:p>
      <text:p text:style-name="P84">I Budynki mieszkalne</text:p>
      <text:p text:style-name="P85"><text:span text:style-name="T86">1.</text:span><text:span text:style-name="T87"><text:s/>Za wykonanie przeglądów przewodów kominowych (budynki inne<text:s/></text:span><text:span text:style-name="T88">niż z tzw.</text:span><text:span text:style-name="T89"><text:line-break/></text:span><text:span text:style-name="T90"><text:s text:c="7"/>wielkiej płyty) – raz w roku, w zakresie o którym mowa <text:s/>w<text:s/></text:span><text:span text:style-name="T91">§1 ust. 2 pkt.1 umowy</text:span><text:span text:style-name="T92"><text:s/></text:span><text:span text:style-name="T93"><text:line-break/></text:span><text:span text:style-name="T94"><text:s text:c="7"/>wynagrodzenie wynosi:</text:span></text:p>
      <text:p text:style-name="P95"><text:s text:c="6"/>…….... zł. netto za lokal x 789 /ilość lokali/ = ……… zł. netto +23%VAT = <text:s text:c="5"/><text:line-break/><text:s text:c="4"/>…......... zł. <text:s/>brutto.</text:p>
      <text:p text:style-name="P96"><text:span text:style-name="T97">2. Za czyszczen</text:span><text:span text:style-name="T98">ie przewodów<text:s/></text:span><text:span text:style-name="T99">wraz z usunięciem sadzy i innych zanieczyszczeń</text:span><text:span text:style-name="T100"><text:s/></text:span><text:span text:style-name="T101"><text:line-break/></text:span><text:span text:style-name="T102"><text:s text:c="6"/>/z wyjątkiem gruzu/, w zakresie o którym mowa <text:s/>w §1 ust. 2 pkt. 2 umowy</text:span><text:span text:style-name="T103"><text:line-break/></text:span><text:span text:style-name="T104"><text:s text:c="6"/>wynagrodzenie wynosi:</text:span></text:p>
      <text:p text:style-name="P105"><text:s text:c="6"/>za przewody spalinowe – 1 raz w roku 2023:</text:p>
      <text:p text:style-name="P106"><text:s text:c="10"/>…… zł. <text:s/>netto za przewód<text:s/>x 165 / ilość przewodów / x 1 = ….…. zł. netto +<text:line-break/><text:s text:c="11"/>8 %VAT = ……….. zł. brutto.<text:s/></text:p>
      <text:p text:style-name="P107">3. Za ustalenie przyczyny nieprawidłowego działania urządzeń grzewczo-wentylacyjnych <text:s/><text:line-break/><text:s text:c="4"/>……..zł. netto za zgłoszenie x 5 /ilość zgłoszeń/= ……….zł. netto + 8% VAT=……….<text:s/><text:line-break/><text:s text:c="5"/>zł. brutto</text:p>
      <text:p text:style-name="P108">4. Za wykonanie udrożnienia przewodu <text:s/>kominowego …….zł. netto za udrożnienie x <text:s/>3<text:s/><text:line-break/><text:s text:c="5"/>/ilość udrożnień/= …………..zł. netto +8%VAT= ……….zł. brutto.</text:p>
      <text:p text:style-name="P109">5. Za montaż drzwiczek kominowych ……… zł. netto za montaż drzwiczek x 1 /ilość<text:s/><text:line-break/><text:s text:c="5"/>drzwiczek/= ………….zł. netto +8% VAT = …………..zł. brutto.</text:p>
      <text:soft-page-break/>
      <text:p text:style-name="P110">6. Za wykonanie wentylacji nawiewnej …………zł netto za wykonanie 1 wentylacji x2 /ilość wentylacji/= …………….zł. netto + 8%VAT = …………zł. brutto.</text:p>
      <text:p text:style-name="P111">7. Za wykucie i zamurowanie otworu ……..zł. netto za wykucie i zamurowanie 1 otworu x 2</text:p>
      <text:p text:style-name="P112"><text:s text:c="4"/>/ilość wykuwanych i zamurowywanych otworów/= …………….zł. netto+8% VAT =</text:p>
      <text:p text:style-name="P113"><text:s text:c="3"/>……………….zł. brutto. <text:s text:c="2"/></text:p>
      <text:p text:style-name="P114">8. Za montaż kratki wentylacyjnej (wykucie otworu, montaż kratki) <text:s/>……..zł. netto za <text:s text:c="3"/><text:line-break/><text:s text:c="3"/>montaż x 2 /ilość montowanych kratek/= …………….zł. netto+8% VAT =</text:p>
      <text:p text:style-name="P115"><text:s text:c="3"/>……………….zł. brutto.</text:p>
      <text:p text:style-name="P116">9. Wartość wynagrodzenia <text:s/>- łączne wynagrodzenie wynikające z § <text:s/>6 (budynki mieszkalne – ust. 1,2,3,4,5,6,7,8 ) określono na kwotę …………………..zł. netto + <text:s/>……………..zł VAT = ……………………zł. brutto</text:p>
      <text:p text:style-name="P117">10. Ostateczna<text:s/>wartość wynagrodzenia należnego Wykonawcy zostanie ustalona na<text:s/></text:p>
      <text:p text:style-name="P118"><text:s text:c="6"/>podstawie <text:s/>rozliczenia <text:s/>rzeczywiście <text:s/>wykonanych robót z uwzględnieniem zmian<text:line-break/><text:s text:c="3"/>wynikających z aktualizacji wykazu budynków zawartych w harmonogramach i stawek<text:line-break/><text:s text:c="3"/>cenotwórczych, zgodnie<text:s/>z § <text:s/>6.<text:s/></text:p>
      <text:p text:style-name="P119">11. Każdorazowo usługa zostanie potwierdzona merytorycznie przez Administrację zgodnie<text:s/><text:line-break/><text:s text:c="8"/>z warunkami § 1 umowy.</text:p>
      <text:p text:style-name="P120">12. <text:s text:c="2"/>Za wykonane usługi wynagrodzenie będzie wypłacane miesięcznie.</text:p>
      <text:p text:style-name="P121">13. Wykonawca w terminie do 5-go dnia następnego miesiąca<text:s/>przedłoży Zamawiającemu <text:s/><text:line-break/><text:s text:c="8"/>faktury z zestawieniem faktycznie wykonanych usług, odrębnie dla poszczególnych<text:line-break/><text:s text:c="8"/>Administracji wraz z <text:s/>protokołami, o których mowa w § 1 umowy.</text:p>
      <text:p text:style-name="Normalny"><text:span text:style-name="T122">14.<text:s/></text:span><text:span text:style-name="T123">W fakturze <text:s/>za wykonane usługi mogą zostać uwzględnione jedynie bud</text:span><text:span text:style-name="T124">ynki,<text:s/></text:span><text:span text:style-name="T125"><text:s/></text:span><text:span text:style-name="T126">w których dokonano przeglądów w minimum 90% lokali. <text:s/>Faktura za wykonaną<text:s/></text:span><text:span text:style-name="T127"><text:line-break/></text:span><text:span text:style-name="T128"><text:s text:c="5"/>usługę przeglądu będzie obejmować faktyczną ilość lokali, gdzie przegląd został<text:s/></text:span><text:span text:style-name="T129"><text:line-break/></text:span><text:span text:style-name="T130"><text:s text:c="5"/>wykonany.<text:s/></text:span></text:p>
      <text:p text:style-name="P131"><text:span text:style-name="T132">§<text:s/></text:span><text:span text:style-name="T133">7.</text:span></text:p>
      <text:p text:style-name="P134">Zmiana wynagrodzenia</text:p>
      <text:p text:style-name="P135">1. Wynagrodzenie określone w <text:s/>6 umowy<text:s/>pozostaje niezmienione przez okres<text:s/><text:line-break/><text:s text:c="6"/>trwania umowy, z zastrzeżeniem ust. 2 i 4.<text:s/></text:p>
      <text:p text:style-name="P136">2. <text:s/>Wynagrodzenie może ulec zmianie w przypadku gdy nastąpi zmiana stawki <text:s/>podatku od <text:s text:c="2"/>towarów i usług<text:s/></text:p>
      <text:p text:style-name="P137">3. <text:s/>W przypadku zmiany, o której mowa w ust. 2 wynegocjowana wartość netto<text:line-break/><text:s text:c="7"/>wynagrodzenia Wykonawcy nie zmieni się, a określona w aneksie wartość brutto<text:line-break/><text:s text:c="7"/>wynagrodzenia zostanie wyliczona na podstawie nowych przepisów.</text:p>
      <text:p text:style-name="P138"><text:span text:style-name="T139">§ 8.</text:span></text:p>
      <text:p text:style-name="P140"><text:span text:style-name="T141">Płatności</text:span></text:p>
      <text:p text:style-name="P142">Wynagrodzenie będzie płatne przelewem na konto Wykonawcy w Banku<text:line-break/><text:s/>…………………………………………………………. w ciągu 21 dni od daty doręczenia</text:p>
      <text:p text:style-name="P143"><text:s text:c="3"/>faktury, sporządzonej zgodnie z zasadami określonymi w § 6 umowy.</text:p>
      <text:p text:style-name="P144">§ 9.</text:p>
      <text:p text:style-name="P145">Kary umowne</text:p>
      <text:list text:style-name="LFO7">
        <text:list-item text:start-value="1">
          <text:p text:style-name="P146">Strony zastrzegają kary umowne w następujących wypadkach i wysokościach:</text:p>
        </text:list-item>
      </text:list>
      <text:p text:style-name="P147"><text:span text:style-name="T148"><text:s text:c="3"/></text:span><text:span text:style-name="T149">1/ <text:s/>Wykonawca zapłaci Zamawiającemu karę umown</text:span><text:span text:style-name="T150">ą :</text:span></text:p>
      <text:p text:style-name="P151"><text:span text:style-name="T152"><text:s text:c="9"/></text:span><text:span text:style-name="T153"><text:s/>a) za zwłokę w wykonaniu przedmiotu umowy / w stosunku do terminów<text:s/></text:span><text:span text:style-name="T154"><text:line-break/></text:span><text:span text:style-name="T155"><text:s text:c="15"/>określonych harmonogramem / w wysokości 0,2 % wynagrodzenia umownego<text:s/></text:span><text:span text:style-name="T156"><text:line-break/></text:span><text:span text:style-name="T157"><text:s text:c="15"/>netto, określonego <text:s/>w <text:s/>§ 6 ust. 14 umowy za każdy dzień zwłoki i nie więce</text:span><text:span text:style-name="T158">j niż<text:s/></text:span><text:span text:style-name="T159"><text:line-break/></text:span><text:span text:style-name="T160"><text:s text:c="15"/>50 <text:s/>% wynagrodzenia umownego netto,</text:span></text:p>
      <text:p text:style-name="P161"><text:span text:style-name="T162"><text:s text:c="10"/></text:span><text:span text:style-name="T163">b) <text:s text:c="2"/>w przypadku odstąpienia przez Zamawiającego od umowy z przyczyn leżących po<text:s/></text:span><text:span text:style-name="T164"><text:line-break/></text:span><text:soft-page-break/><text:span text:style-name="T165"><text:s text:c="15"/>stronie Wykonawcy – w wysokości 40% wynagrodzenia umownego netto,<text:s/></text:span><text:span text:style-name="T166"><text:line-break/></text:span><text:span text:style-name="T167"><text:s text:c="15"/>o którym mowa w § 6 ust. 14 umowy,</text:span></text:p>
      <text:p text:style-name="P168"><text:span text:style-name="T169"><text:s text:c="12"/>c) <text:s/>k</text:span><text:span text:style-name="T170">ażdorazowo za niezawarcie umowy o pracę przez Wykonawcę z osobą</text:span><text:span text:style-name="T171"><text:line-break/></text:span><text:span text:style-name="T172"><text:s text:c="16"/>wykonującą co najmniej jedną z czynności wskazanych w<text:s/></text:span><text:span text:style-name="T173">§ 5 ust. 3 umowy</text:span><text:span text:style-name="T174">,<text:s/></text:span><text:span text:style-name="T175"><text:line-break/></text:span><text:span text:style-name="T176"><text:s text:c="16"/>a polegających na wy</text:span><text:span text:style-name="T177">konywaniu pracy w sposób określony w Kodeksie Pracy –<text:s/></text:span></text:p>
      <text:p text:style-name="P178"><text:span text:style-name="T179"><text:s text:c="20"/></text:span><text:span text:style-name="T180"><text:s/>w wysokości stanowiącej iloczyn kwoty minimalnego wynagrodzenia za pracę<text:s/></text:span><text:span text:style-name="T181"><text:line-break/></text:span><text:span text:style-name="T182"><text:s text:c="21"/>ustalonego na podstawie przepisów o minimalnym wynagrodzeniu za pracę,</text:span><text:span text:style-name="T183"><text:line-break/></text:span><text:span text:style-name="T184"><text:s text:c="14"/></text:span><text:span text:style-name="T185"><text:s text:c="7"/>obowiązujących w chwili stwierdzenia przez Zamawiającego niedopełnienia<text:s/></text:span><text:span text:style-name="T186"><text:line-break/></text:span><text:span text:style-name="T187"><text:s text:c="21"/>przez Wykonawcę wymogu zatrudnienia oraz liczby miesięcy w okresie</text:span><text:span text:style-name="T188"><text:line-break/></text:span><text:span text:style-name="T189"><text:s text:c="20"/>realizacji umowy, w których nie dopełniono przedmiotowego wymogu,</text:span></text:p>
      <text:p text:style-name="P190"><text:span text:style-name="T191"><text:s text:c="2"/></text:span><text:span text:style-name="T192"><text:s text:c="11"/>d) <text:s text:c="2"/>każdorazowo za niezapewnienie przez Wykonawcę obowiązku zawarcia umowy<text:s/></text:span><text:span text:style-name="T193"><text:line-break/></text:span><text:span text:style-name="T194"><text:s text:c="15"/>o pracę przez podwykonawcę z osobą wykonującą co najmniej jedną z czynności</text:span><text:span text:style-name="T195"><text:line-break/></text:span><text:span text:style-name="T196"><text:s text:c="15"/>wskazanych w<text:s/></text:span><text:span text:style-name="T197">§ 5 ust. 3 umowy</text:span><text:span text:style-name="T198">, a polegających na wykonywaniu p</text:span><text:span text:style-name="T199">racy<text:s/></text:span><text:span text:style-name="T200"><text:line-break/></text:span><text:span text:style-name="T201"><text:s text:c="15"/>w sposób określony w Kodeksie Pracy – w wysokości stanowiącej iloczyn kwoty<text:s/></text:span><text:span text:style-name="T202"><text:line-break/></text:span><text:span text:style-name="T203"><text:s text:c="15"/>minimalnego wynagrodzenia za pracę ustalonego na podstawie przepisów<text:s/></text:span><text:span text:style-name="T204"><text:line-break/></text:span><text:span text:style-name="T205"><text:s text:c="15"/>o minimalnym wynagrodzeniu za pracę, obowiązujących w chwi</text:span><text:span text:style-name="T206">li stwierdzenia<text:s/></text:span><text:span text:style-name="T207"><text:line-break/></text:span><text:span text:style-name="T208"><text:s text:c="15"/>przez Zamawiającego niedopełnienia przez podwykonawcę wymogu zatrudnienia</text:span><text:span text:style-name="T209"><text:line-break/></text:span><text:span text:style-name="T210"><text:s text:c="15"/>oraz liczby miesięcy w okresie realizacji umowy, w których nie dopełniono</text:span><text:span text:style-name="T211"><text:line-break/></text:span><text:span text:style-name="T212"><text:s text:c="15"/>przedmiotowego wymogu,</text:span></text:p>
      <text:p text:style-name="P213"><text:span text:style-name="T214"><text:s text:c="13"/>e) <text:s text:c="2"/>każdo</text:span><text:span text:style-name="T215">razowo za nieprzedłożenie do wglądu, w terminie wyznaczonym przez<text:s/></text:span><text:span text:style-name="T216"><text:line-break/></text:span><text:span text:style-name="T217"><text:s text:c="15"/>Zamawiającego, kopii umów o pracę zawartą z pracownikami wykonującymi<text:s/></text:span><text:span text:style-name="T218"><text:line-break/></text:span><text:span text:style-name="T219"><text:s text:c="15"/>w czynności, o których mowa<text:s/></text:span><text:span text:style-name="T220">w § 5 ust. 3 umowy, Wykonawca zapłaci karę<text:s/></text:span><text:span text:style-name="T221"><text:line-break/></text:span><text:span text:style-name="T222"><text:s text:c="15"/>u</text:span><text:span text:style-name="T223">mowną w wysokości 1.000 zł. za każde takie zdarzenie.</text:span></text:p>
      <text:p text:style-name="P224"><text:span text:style-name="T225"><text:s text:c="3"/></text:span><text:span text:style-name="T226">2/ Zamawiający zapłaci Wykonawcy karę umowną z tytułu odstąpienia od umowy</text:span><text:span text:style-name="T227"><text:line-break/></text:span><text:span text:style-name="T228"><text:s text:c="6"/>przez Wykonawcę z przyczyn leżących po stronie <text:s/>Zamawiającego w wysokości <text:s/>20 <text:s/>%<text:s/></text:span><text:span text:style-name="T229"><text:line-break/></text:span><text:span text:style-name="T230"><text:s text:c="6"/>wynagrodzenia umownego netto o</text:span><text:span text:style-name="T231">kreślonego w § 6 ust. 14 umowy.</text:span></text:p>
      <text:p text:style-name="P232">2. Strony zastrzegają sobie prawo do odszkodowania na zasadach ogólnych, o ile wartość<text:s/><text:line-break/><text:s text:c="3"/>faktycznie poniesionych szkód przekracza wysokość kar umownych.</text:p>
      <text:p text:style-name="P233"><text:span text:style-name="T234">§ 10.</text:span></text:p>
      <text:p text:style-name="P235"><text:span text:style-name="T236">Odstąpienie od umowy</text:span></text:p>
      <text:list text:style-name="LFO9">
        <text:list-item text:start-value="1">
          <text:p text:style-name="P237">Zamawiającemu przysługuje prawo do odstąpienia od umowy, gdy:</text:p>
        </text:list-item>
      </text:list>
      <text:p text:style-name="Normalny"><text:span text:style-name="T238"><text:s text:c="9"/></text:span><text:span text:style-name="T239">1/ Wystąpi istotna zmiana okoliczności powodująca, że wykonanie umowy nie leży<text:s/></text:span><text:span text:style-name="T240"><text:line-break/></text:span><text:span text:style-name="T241"><text:s text:c="13"/>w interesie Zamawiającego, czego nie można było przewidzieć w chwili zawarcia<text:s/></text:span><text:span text:style-name="T242"><text:line-break/></text:span><text:span text:style-name="T243"><text:s text:c="13"/>umowy, odstąpienie od umowy w tym<text:s/></text:span><text:span text:style-name="T244">wypadku może nastąpić w terminie miesiąca<text:s/></text:span><text:span text:style-name="T245"><text:line-break/></text:span><text:span text:style-name="T246"><text:s text:c="13"/>od powzięcia wiadomości o powyższych okolicznościach.</text:span></text:p>
      <text:p text:style-name="P247"><text:s text:c="7"/>2/ <text:s/>Wykonawca nie rozpoczął prac bez uzasadnionych przyczyn oraz nie kontynuuje ich pomimo wezwania Zamawiającego złożonego na piśmie.</text:p>
      <text:p text:style-name="P248"><text:s text:c="4"/><text:s text:c="2"/>3/ <text:s/>Wykonawca realizuje prace przewidziane niniejszą umową w sposób różny od<text:line-break/><text:s text:c="14"/>opisanego w umowie.</text:p>
      <text:p text:style-name="Normalny"><text:span text:style-name="T249"><text:s text:c="8"/></text:span><text:span text:style-name="T250">4/ <text:s text:c="2"/>Wykonawca przerwał realizację prac i przerwa ta trwa dłużej niż miesiąc.</text:span></text:p>
      <text:p text:style-name="P251">2. Wykonawcy przysługuje prawo odstąpienia od umowy w szczególności, jeżeli<text:line-break/><text:s text:c="7"/>Zamawiający odmawia bez wskazania uzasadnionej przyczyny odbioru robót lub<text:line-break/><text:s text:c="7"/>odmawia zapłaty za roboty</text:p>
      <text:p text:style-name="P252"><text:span text:style-name="T253"><text:s/></text:span><text:span text:style-name="T254">3. Odstąpienie od umowy powinno nastąpić w terminie 1 miesiąca od powzięcia informacji <text:s text:c="2"/>o przyczynie odstąpienia, <text:s/>w for</text:span><text:span text:style-name="T255">mie pisemnej pod rygorem nieważności takiego oświadczenia i powinno zawierać uzasadnienie.</text:span></text:p>
      <text:p text:style-name="P256"><text:s/>4. Strony mogą odstąpić od umowy także w przypadkach określonych w Kodeksie<text:line-break/><text:s text:c="7"/>cywilnym.</text:p>
      <text:p text:style-name="P257"><text:s/>5. W przypadku odstąpienia od umowy Wykonawcę oraz Zamawiającego obciążają<text:line-break/><text:soft-page-break/><text:s text:c="7"/>następujące obowiązki szczegółowe:</text:p>
      <text:p text:style-name="P258"><text:span text:style-name="T259"><text:s text:c="6"/></text:span><text:span text:style-name="T260">1/ W terminie siedmiu dni od daty odstąpienia od umowy, Wykonawca przedstawi<text:s/></text:span><text:span text:style-name="T261"><text:line-break/></text:span><text:span text:style-name="T262"><text:s text:c="13"/>szczegółowe rozliczenie robót, zgodnie z zasadami <text:s/>§ 6 niniejszej umowy.</text:span></text:p>
      <text:p text:style-name="P263"><text:span text:style-name="T264"><text:s text:c="6"/></text:span><text:span text:style-name="T265">2/ <text:s/>Zamawiający w razie odstąpien</text:span><text:span text:style-name="T266">ia od umowy z przyczyn, za które Wykonawca nie<text:s/></text:span><text:span text:style-name="T267"><text:line-break/></text:span><text:span text:style-name="T268"><text:s text:c="13"/>odpowiada obowiązany jest do zapłaty wynagrodzenia za roboty, które zostały<text:s/></text:span><text:span text:style-name="T269"><text:line-break/></text:span><text:span text:style-name="T270"><text:s text:c="13"/>wykonane do dnia odstąpienia.</text:span></text:p>
      <text:p text:style-name="P271"><text:span text:style-name="T272">§ 11.</text:span></text:p>
      <text:p text:style-name="P273"><text:span text:style-name="T274">Rozwiązanie umowy</text:span></text:p>
      <text:p text:style-name="P275"><text:s/>Każda ze stron może wypowiedzieć umowę z<text:s/>zachowaniem 1-miesięcznego okresu<text:s/><text:line-break/><text:s/>wypowiedzenia.</text:p>
      <text:p text:style-name="P276"><text:span text:style-name="T277">§ 12.</text:span></text:p>
      <text:p text:style-name="P278"><text:span text:style-name="T279">Postanowienia końcowe</text:span></text:p>
      <text:p text:style-name="P280">1. W sprawach nieuregulowanych niniejszą umową stosuje się przepisy Kodeksu<text:s/><text:line-break/><text:s text:c="6"/>cywilnego.</text:p>
      <text:p text:style-name="P281">2. Wszelkie zmiany i uzupełnienia treści umowy wymagają dla swej ważności formy<text:s/><text:line-break/><text:s text:c="2"/><text:s text:c="5"/>pisemnej, z wyjątkiem zmian harmonogramów wykonywania przeglądów i czyszczenia<text:s/><text:line-break/><text:s text:c="7"/>przewodów ( w zakresie ilości budynków i terminów wykonywania usług).</text:p>
      <text:p text:style-name="P282">3. <text:s text:c="2"/>Umowę niniejszą sporządzono w 4 jednobrzmiących egzemplarzach.</text:p>
      <text:p text:style-name="P283"/>
      <text:p text:style-name="P284"><text:span text:style-name="T285"><text:s text:c="7"/></text:span></text:p>
      <text:p text:style-name="P286">Zamawiający:<text:tab/><text:tab/><text:tab/><text:tab/><text:tab/><text:tab/>Wykonawca: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Załącznik nr 1 – Harmonogram wykonania przeglądów i czyszczenia przewodów.</text:span></text:p>
      <text:p text:style-name="P296"><text:span text:style-name="T297">Załącznik nr 2<text:s/></text:span><text:span text:style-name="T298">–<text:s/></text:span><text:span text:style-name="T299"><text:s/>Kopia uprawnień mistrza kominiarskiego</text:span></text:p>
      <text:p text:style-name="P300"><text:span text:style-name="T301">Załącznik nr 3<text:s/></text:span><text:span text:style-name="T302">–<text:s/></text:span><text:span text:style-name="T303">Kopia potwierdzenia zawarcia umowy ubezpieczenia</text:span></text:p>
      <text:p text:style-name="P304"><text:s/></text:p>
      <text:p text:style-name="Standard"><text:span text:style-name="T3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style:line-height-at-least="0.25in" fo:margin-left="0.1972in" fo:text-indent="-0.1972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Times New Roman" style:font-name-complex="Times New Roman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arbowiak</meta:initial-creator>
    <dc:creator>Katarzyna Karbowiak</dc:creator>
    <meta:creation-date>2023-09-29T05:48:00Z</meta:creation-date>
    <dc:date>2023-09-29T05:48:00Z</dc:date>
    <meta:print-date>2022-05-24T11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34" meta:word-count="2455" meta:character-count="17153" meta:row-count="122" meta:non-whitespace-character-count="14732"/>
  </office:meta>
</office:document-meta>
</file>