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15%"/>
      <style:text-properties fo:font-size="16pt" style:font-size-asian="16pt" style:font-size-complex="16pt" style:text-underline-type="none"/>
    </style:style>
    <style:style style:name="P7" style:parent-style-name="Tytuł" style:family="paragraph">
      <style:paragraph-properties fo:line-height="115%"/>
      <style:text-properties fo:font-size="10pt" style:font-size-asian="10pt" style:font-size-complex="10pt" style:text-underline-type="none"/>
    </style:style>
    <style:style style:name="P8" style:parent-style-name="Tekstpodstawowy2" style:family="paragraph">
      <style:paragraph-properties fo:line-height="115%"/>
    </style:style>
    <style:style style:name="P9" style:parent-style-name="Tekstpodstawowy2" style:family="paragraph">
      <style:paragraph-properties fo:line-height="115%"/>
    </style:style>
    <style:style style:name="P10" style:parent-style-name="Tekstpodstawowy2" style:family="paragraph">
      <style:paragraph-properties fo:line-height="115%"/>
    </style:style>
    <style:style style:name="P11" style:parent-style-name="Tekstpodstawowy2" style:family="paragraph">
      <style:paragraph-properties fo:line-height="115%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15" style:parent-style-name="Tekstpodstawowy3" style:family="paragraph">
      <style:paragraph-properties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 fo:margin-left="0.5118in" fo:text-indent="-0.3152in">
        <style:tab-stops>
          <style:tab-stop style:type="left" style:position="-0.075in"/>
        </style:tab-stops>
      </style:paragraph-properties>
    </style:style>
    <style:style style:name="P23" style:parent-style-name="Standard" style:list-style-name="LFO2" style:family="paragraph">
      <style:paragraph-properties fo:text-align="justify" fo:line-height="115%" fo:margin-left="0.5118in" fo:text-indent="-0.3152in">
        <style:tab-stops>
          <style:tab-stop style:type="left" style:position="-0.075in"/>
        </style:tab-stops>
      </style:paragraph-properties>
    </style:style>
    <style:style style:name="P24" style:parent-style-name="Standard" style:list-style-name="LFO2" style:family="paragraph">
      <style:paragraph-properties fo:text-align="justify" fo:line-height="115%" fo:margin-left="0.5118in" fo:text-indent="-0.3152in">
        <style:tab-stops>
          <style:tab-stop style:type="left" style:position="-0.075in"/>
        </style:tab-stops>
      </style:paragraph-properties>
    </style:style>
    <style:style style:name="P25" style:parent-style-name="Standard" style:list-style-name="LFO2" style:family="paragraph">
      <style:paragraph-properties fo:text-align="justify" fo:line-height="115%" fo:margin-left="0.5118in" fo:text-indent="-0.3152in">
        <style:tab-stops>
          <style:tab-stop style:type="left" style:position="-0.075in"/>
        </style:tab-stops>
      </style:paragraph-properties>
    </style:style>
    <style:style style:name="P26" style:parent-style-name="Standard" style:list-style-name="LFO2" style:family="paragraph">
      <style:paragraph-properties fo:text-align="justify" fo:line-height="115%" fo:margin-left="0.5118in" fo:text-indent="-0.3152in">
        <style:tab-stops>
          <style:tab-stop style:type="left" style:position="-0.075in"/>
        </style:tab-stops>
      </style:paragraph-properties>
    </style:style>
    <style:style style:name="P27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28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2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3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3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5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6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-0.075in"/>
        </style:tab-stops>
      </style:paragraph-properties>
    </style:style>
    <style:style style:name="P37" style:parent-style-name="Standard" style:list-style-name="LFO3" style:family="paragraph">
      <style:paragraph-properties fo:text-align="justify" fo:line-height="115%">
        <style:tab-stops>
          <style:tab-stop style:type="left" style:position="-2.075in"/>
        </style:tab-stops>
      </style:paragraph-properties>
    </style:style>
    <style:style style:name="P38" style:parent-style-name="Standard" style:list-style-name="LFO3" style:family="paragraph">
      <style:paragraph-properties fo:text-align="justify" fo:line-height="115%">
        <style:tab-stops>
          <style:tab-stop style:type="left" style:position="-2.075in"/>
        </style:tab-stops>
      </style:paragraph-properties>
    </style:style>
    <style:style style:name="P39" style:parent-style-name="Standard" style:list-style-name="LFO3" style:family="paragraph">
      <style:paragraph-properties fo:text-align="justify" fo:line-height="115%">
        <style:tab-stops>
          <style:tab-stop style:type="left" style:position="-2.075in"/>
        </style:tab-stops>
      </style:paragraph-properties>
    </style:style>
    <style:style style:name="P40" style:parent-style-name="Standard" style:list-style-name="LFO3" style:family="paragraph">
      <style:paragraph-properties fo:text-align="justify" fo:line-height="115%">
        <style:tab-stops>
          <style:tab-stop style:type="left" style:position="-2.075in"/>
        </style:tab-stops>
      </style:paragraph-properties>
    </style:style>
    <style:style style:name="P41" style:parent-style-name="Standard" style:list-style-name="LFO3" style:family="paragraph">
      <style:paragraph-properties fo:text-align="justify" fo:line-height="115%">
        <style:tab-stops>
          <style:tab-stop style:type="left" style:position="-2.075in"/>
        </style:tab-stops>
      </style:paragraph-properties>
    </style:style>
    <style:style style:name="P42" style:parent-style-name="Standard" style:list-style-name="LFO3" style:family="paragraph">
      <style:paragraph-properties fo:text-align="justify" fo:line-height="115%" fo:margin-left="0.4722in" fo:text-indent="-0.2361in">
        <style:tab-stops>
          <style:tab-stop style:type="left" style:position="-0.075in"/>
        </style:tab-stops>
      </style:paragraph-properties>
    </style:style>
    <style:style style:name="P43" style:parent-style-name="Standard" style:list-style-name="LFO3" style:family="paragraph">
      <style:paragraph-properties fo:text-align="justify" fo:line-height="115%" fo:margin-left="0.4722in" fo:text-indent="-0.2361in">
        <style:tab-stops>
          <style:tab-stop style:type="left" style:position="-0.075in"/>
        </style:tab-stops>
      </style:paragraph-properties>
    </style:style>
    <style:style style:name="P44" style:parent-style-name="Standard" style:list-style-name="LFO3" style:family="paragraph">
      <style:paragraph-properties fo:text-align="justify" fo:line-height="115%" fo:margin-left="0.4722in" fo:text-indent="-0.2361in">
        <style:tab-stops>
          <style:tab-stop style:type="left" style:position="-0.075in"/>
        </style:tab-stops>
      </style:paragraph-properties>
    </style:style>
    <style:style style:name="P45" style:parent-style-name="Standard" style:list-style-name="LFO3" style:family="paragraph">
      <style:paragraph-properties fo:text-align="justify" fo:line-height="115%" fo:margin-left="0.4722in" fo:text-indent="-0.2361in">
        <style:tab-stops>
          <style:tab-stop style:type="left" style:position="-0.075in"/>
        </style:tab-stops>
      </style:paragraph-properties>
    </style:style>
    <style:style style:name="P4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-0.075in"/>
          <style:tab-stop style:type="left" style:position="0.0083in"/>
        </style:tab-stops>
      </style:paragraph-properties>
    </style:style>
    <style:style style:name="P47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-0.075in"/>
          <style:tab-stop style:type="left" style:position="0.0083in"/>
        </style:tab-stops>
      </style:paragraph-properties>
    </style:style>
    <style:style style:name="P48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-0.075in"/>
          <style:tab-stop style:type="left" style:position="0.0083in"/>
        </style:tab-stops>
      </style:paragraph-properties>
    </style:style>
    <style:style style:name="P49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-0.075in"/>
          <style:tab-stop style:type="left" style:position="0.0083in"/>
        </style:tab-stops>
      </style:paragraph-properties>
    </style:style>
    <style:style style:name="P50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3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5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6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7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8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5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60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63" style:parent-style-name="Standard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P6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65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5.3159in"/>
        </style:tab-stops>
      </style:paragraph-properties>
    </style:style>
    <style:style style:name="P69" style:parent-style-name="Standard" style:family="paragraph">
      <style:paragraph-properties fo:text-align="justify" fo:line-height="115%" fo:margin-left="0.1972in">
        <style:tab-stops>
          <style:tab-stop style:type="left" style:position="5.3159in"/>
        </style:tab-stops>
      </style:paragraph-properties>
    </style:style>
    <style:style style:name="P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1" style:parent-style-name="Textbodyindent" style:list-style-name="WWNum1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</style:style>
    <style:style style:name="P72" style:parent-style-name="Textbodyindent" style:list-style-name="WWNum1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P76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</style:style>
    <style:style style:name="P77" style:parent-style-name="Textbodyindent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  <style:tab-stop style:type="left" style:position="5.5131in"/>
        </style:tab-stops>
      </style:paragraph-properties>
    </style:style>
    <style:style style:name="P78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ekstpodstawowy2" style:family="paragraph">
      <style:paragraph-properties fo:line-height="115%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P82" style:parent-style-name="Tekstpodstawowy2" style:family="paragraph">
      <style:paragraph-properties fo:line-height="115%"/>
    </style:style>
    <style:style style:name="P83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style:language-asian="en" style:country-asian="US"/>
    </style:style>
    <style:style style:name="P84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style:language-asian="en" style:country-asian="US"/>
    </style:style>
    <style:style style:name="P85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style:language-asian="en" style:country-asian="US"/>
    </style:style>
    <style:style style:name="P86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7" style:parent-style-name="Standar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</style:style>
    <style:style style:name="P99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5.5131in"/>
        </style:tab-stops>
      </style:paragraph-properties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P101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5.5131in"/>
        </style:tab-stops>
      </style:paragraph-properties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P10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5.5131in"/>
        </style:tab-stops>
      </style:paragraph-properties>
    </style:style>
    <style:style style:name="T104" style:parent-style-name="Domyślnaczcionkaakapitu" style:family="text">
      <style:text-properties style:font-name-asian="Calibri" style:language-asian="en" style:country-asian="US"/>
    </style:style>
    <style:style style:name="P10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5.5131in"/>
        </style:tab-stops>
      </style:paragraph-properties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5.5131in"/>
        </style:tab-stops>
      </style:paragraph-properties>
      <style:text-properties fo:font-size="8pt" style:font-size-asian="8pt" style:font-size-complex="8pt"/>
    </style:style>
    <style:style style:name="P107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09" style:parent-style-name="Standard" style:list-style-name="LFO5" style:family="paragraph">
      <style:paragraph-properties fo:text-align="justify" fo:line-height="115%" fo:margin-left="0.1972in" fo:text-indent="-0.1972in">
        <style:tab-stops>
          <style:tab-stop style:type="left" style:position="5.5131in"/>
        </style:tab-stops>
      </style:paragraph-properties>
    </style:style>
    <style:style style:name="P110" style:parent-style-name="Standard" style:list-style-name="LFO6" style:family="paragraph">
      <style:paragraph-properties fo:text-align="justify" fo:line-height="115%" fo:margin-left="0.3937in" fo:text-indent="-0.1965in">
        <style:tab-stops>
          <style:tab-stop style:type="left" style:position="5.3166in"/>
        </style:tab-stops>
      </style:paragraph-properties>
    </style:style>
    <style:style style:name="P111" style:parent-style-name="Standard" style:list-style-name="LFO6" style:family="paragraph">
      <style:paragraph-properties fo:text-align="justify" fo:line-height="115%" fo:margin-left="0.3937in" fo:text-indent="-0.1965in">
        <style:tab-stops>
          <style:tab-stop style:type="left" style:position="5.3166in"/>
        </style:tab-stops>
      </style:paragraph-properties>
    </style:style>
    <style:style style:name="P112" style:parent-style-name="Standard" style:list-style-name="LFO5" style:family="paragraph">
      <style:paragraph-properties fo:text-align="justify" fo:line-height="115%" fo:margin-left="0.1972in" fo:text-indent="-0.1972in">
        <style:tab-stops>
          <style:tab-stop style:type="left" style:position="5.5131in"/>
        </style:tab-stops>
      </style:paragraph-properties>
    </style:style>
    <style:style style:name="P113" style:parent-style-name="Standard" style:list-style-name="LFO7" style:family="paragraph">
      <style:paragraph-properties fo:text-align="justify" fo:line-height="115%" fo:margin-left="0.3937in" fo:text-indent="-0.1965in">
        <style:tab-stops>
          <style:tab-stop style:type="left" style:position="5.3166in"/>
        </style:tab-stops>
      </style:paragraph-properties>
    </style:style>
    <style:style style:name="P114" style:parent-style-name="Standard" style:list-style-name="LFO7" style:family="paragraph">
      <style:paragraph-properties fo:text-align="justify" fo:line-height="115%" fo:margin-left="0.3937in" fo:text-indent="-0.1965in">
        <style:tab-stops>
          <style:tab-stop style:type="left" style:position="5.3166in"/>
        </style:tab-stops>
      </style:paragraph-properties>
    </style:style>
    <style:style style:name="P115" style:parent-style-name="Standard" style:list-style-name="LFO5" style:family="paragraph">
      <style:paragraph-properties fo:text-align="justify" fo:line-height="115%" fo:margin-left="0.2958in" fo:text-indent="-0.2958in">
        <style:tab-stops>
          <style:tab-stop style:type="left" style:position="5.4145in"/>
        </style:tab-stops>
      </style:paragraph-properties>
    </style:style>
    <style:style style:name="P116" style:parent-style-name="Standard" style:list-style-name="LFO5" style:family="paragraph">
      <style:paragraph-properties fo:text-align="justify" fo:line-height="115%" fo:margin-left="0.2958in" fo:text-indent="-0.2958in">
        <style:tab-stops>
          <style:tab-stop style:type="left" style:position="5.4145in"/>
        </style:tab-stops>
      </style:paragraph-properties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9" style:parent-style-name="Standar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-asian="Calibri" style:language-asian="en" style:country-asian="US"/>
    </style:style>
    <style:style style:name="T122" style:parent-style-name="Domyślnaczcionkaakapitu" style:family="text">
      <style:text-properties style:font-name-asian="Calibri" style:language-asian="en" style:country-asian="US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128" style:parent-style-name="Domyślnaczcionkaakapitu" style:family="text">
      <style:text-properties style:font-name-asian="Calibri" style:language-asian="en" style:country-asian="US"/>
    </style:style>
    <style:style style:name="P12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-asian="Calibri" style:language-asian="en" style:country-asian="US"/>
    </style:style>
    <style:style style:name="P130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131" style:parent-style-name="Domyślnaczcionkaakapitu" style:family="text">
      <style:text-properties style:font-name-asian="Calibri" style:language-asian="en" style:country-asian="US"/>
    </style:style>
    <style:style style:name="P132" style:parent-style-name="Standard" style:family="paragraph">
      <style:paragraph-properties fo:text-align="justify" fo:line-height="115%" fo:margin-left="0.1576in" fo:text-indent="-0.1576in">
        <style:tab-stops/>
      </style:paragraph-properties>
    </style:style>
    <style:style style:name="T133" style:parent-style-name="Domyślnaczcionkaakapitu" style:family="text">
      <style:text-properties style:font-name-asian="Calibri" style:language-asian="en" style:country-asian="US"/>
    </style:style>
    <style:style style:name="P134" style:parent-style-name="Standard" style:family="paragraph">
      <style:paragraph-properties fo:text-align="justify"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141" style:parent-style-name="Normalny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vertical-align="auto">
        <style:tab-stops>
          <style:tab-stop style:type="left" style:position="5.513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" style:parent-style-name="Standard" style:family="paragraph">
      <style:paragraph-properties fo:text-align="justify" fo:line-height="115%"/>
    </style:style>
    <style:style style:name="P161" style:parent-style-name="Standard" style:family="paragraph">
      <style:paragraph-properties fo:text-align="justify" fo:line-height="115%">
        <style:tab-stops>
          <style:tab-stop style:type="left" style:position="5.5131in"/>
        </style:tab-stops>
      </style:paragraph-properties>
      <style:text-properties fo:font-size="5pt" style:font-size-asian="5pt" style:font-size-complex="5pt"/>
    </style:style>
  </office:automatic-styles>
  <office:body>
    <office:text text:use-soft-page-breaks="true">
      <text:p text:style-name="P1">U M O W A</text:p>
      <text:p text:style-name="P7"/>
      <text:p text:style-name="P8"><text:s text:c="12"/>W dniu ......................... w Piotrkowie Trybunalskim pomiędzy Miastem Piotrków Trybunalski reprezentowanym przez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zwane dalej Zamawiającym</text:p>
      <text:p text:style-name="P11">za które w ramach udzielonego pełnomocnictwa jako Inwestor Zastępczy działa Towarzystwo Budownictwa Społecznego Sp. z o.o., Al. 3 Maja 31, 97-300 Piotrków Tryb.<text:tab/></text:p>
      <text:p text:style-name="P12">a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 <text:s/></text:p>
      <text:p text:style-name="P15">zwanym dalej Wykonawcą, została zawarta <text:s/>umowa następującej treści:</text:p>
      <text:p text:style-name="P16"/>
      <text:p text:style-name="P17"/>
      <text:p text:style-name="P18">§ 1</text:p>
      <text:p text:style-name="P19"/>
      <text:p text:style-name="P20">1. Zamawiający powierza, a Wykonawca zobowiązuje się do opracowania projektu budowlanego na ………………………………………………………………………………………………………………………………………………………………………………………………………...</text:p>
      <text:p text:style-name="P21">2. Dokumentacja, o której mowa w ust. 1 będzie zawierała:</text:p>
      <text:list text:style-name="LFO2" text:continue-numbering="true">
        <text:list-item>
          <text:p text:style-name="P22">projekt budowlany - …….... egz. (wraz z wersją elektroniczną)</text:p>
        </text:list-item>
        <text:list-item>
          <text:p text:style-name="P23">przedmiar robót - ……… egz. (wraz z wersją elektroniczną)</text:p>
        </text:list-item>
        <text:list-item>
          <text:p text:style-name="P24">kosztorys inwestorski - ……… egz. (wraz z wersją elektroniczną)</text:p>
        </text:list-item>
        <text:list-item>
          <text:p text:style-name="P25">specyfikacja techniczna wykonania i odbioru robót - ……. egz. (wraz z wersją elektroniczną)</text:p>
        </text:list-item>
        <text:list-item>
          <text:p text:style-name="P26">inne …………………………………………………………………………………………….</text:p>
        </text:list-item>
      </text:list>
      <text:p text:style-name="P27">3. Wykonawca oświadcza, że posiada odpowiednie kwalifikacje oraz doświadczenie gwarantujące prawidłowe wykonanie przedmiotu umowy.</text:p>
      <text:p text:style-name="P28">4. Wykonawca zobowiązuje się wykonać przedmiot umowy zgodnie z obowiązującymi przepisami <text:s text:c="13"/>i należytą starannością.</text:p>
      <text:p text:style-name="P29">5. Wykonawca zobowiązuje się do wykonania przedmiotu umowy w sposób odpowiadający wymogom prawnym i technicznym obowiązującym przy tego rodzaju przedmiocie umowy.</text:p>
      <text:p text:style-name="P30">6. Wykonawca zobowiązany jest do jednokrotnej aktualizacji kosztorysu inwestorskiego <text:s text:c="32"/>w przypadku utraty jego ważności w terminie 7 dni od daty otrzymania informacji od Zamawiającego lub Inwestora Zastępczego.</text:p>
      <text:p text:style-name="P31">7. Wykonawca oświadcza, że dokumentacja będą przedmiotem umowy zostanie wykonana zgodnie z Rozporządzeniem Ministra Rozwoju w sprawie szczegółowego zakresu i formy projektu budowlanego (Dz. U. Z 2022r. Poz. 1679).</text:p>
      <text:p text:style-name="P32">8. Wykonawca oświadcza, że przysługiwały mu będą wszelkie autorskie prawa majątkowe na wszystkich polach eksploatacji, o których mowa w ust. 10 i 12 do dokumentacji wskazanej <text:s text:c="22"/>w ust. 2 <text:s/>w celu niniejszej umowy oraz prawo do swobodnego rozporządzania tymi utworami.</text:p>
      <text:p text:style-name="P33">9. <text:s/>Wykonawca oświadcza, że przysługiwać mu będzie wyłączne prawo zezwolenia na wykonywanie autorskiego prawa zależnego do utworów, o których mowa w ust. 1 i 2.</text:p>
      <text:soft-page-break/>
      <text:p text:style-name="P34">10. <text:s/>Z chwilą opracowania ostatecznej wersji dokumentacji wskazanej w ust. 2, zwanej dalej utworem, Wykonawca przenosi na Zamawiającego wszystkie autorskie prawa do tych utworów, co uprawnia Zamawiającego do wyłącznego korzystania i rozporządzania powstałym utworem bez ograniczeń czasowych i terytorialnych. Wykonawca równocześnie przenosi na Zamawiającego własność wszelkich egzemplarzy oraz nośników, na których utrwalono utwór, a które to egzemplarze <text:s text:c="25"/>i nośniki przekaże Zamawiającemu.</text:p>
      <text:p text:style-name="P35">11. Wraz z przeniesieniem autorskich praw majątkowych na Zamawiającego przechodzi prawo <text:s/>zezwolenia na wykonywanie autorskiego prawa zależnego. Zamawiający ma prawo do dokonywania zmian lub zlecania powyższego osobom trzecim w utworze, o którym mowa <text:s text:c="29"/>w ust. 2.</text:p>
      <text:p text:style-name="P36">12. Przeniesienie praw autorskich, o których mowa w ust. 10 obejmuje pola eksploatacji:</text:p>
      <text:list text:style-name="LFO3" text:continue-numbering="true">
        <text:list-item>
          <text:p text:style-name="P37">utrwalanie i zwielokrotnianie dowolnymi technikami, w tym drukarskimi, poligraficznymi, informatycznymi, cyfrowymi, w tym kserokopie, slajdy, odręcznie i odmianami tych technik.</text:p>
        </text:list-item>
        <text:list-item>
          <text:p text:style-name="P38">utrwalanie i zwielokrotnianie w celu przechowywania,</text:p>
        </text:list-item>
        <text:list-item>
          <text:p text:style-name="P39">wykorzystywanie wielokrotne utworu do realizacji celów, zadań i inwestycji Zamawiającego,</text:p>
        </text:list-item>
        <text:list-item>
          <text:p text:style-name="P40">wprowadzanie do pamięci komputera oraz systemów, którymi dysponuje Zamawiający,</text:p>
        </text:list-item>
        <text:list-item>
          <text:p text:style-name="P41">wprowadzanie do sieci komputerowych, w tym do Internetu,</text:p>
        </text:list-item>
        <text:list-item>
          <text:p text:style-name="P42"><text:s text:c="2"/>wykorzystanie w zakresie koniecznym dla prawidłowej eksploatacji utworu na potrzeby Zamawiającego w dowolnym miejscu i czasie oraz w dowolnej liczbie,</text:p>
        </text:list-item>
        <text:list-item>
          <text:p text:style-name="P43"><text:s/>użyczenie, najem, dzierżawa,</text:p>
        </text:list-item>
        <text:list-item>
          <text:p text:style-name="P44"><text:s/>rozpowszechnianie w inny sposób w tym: wprowadzanie do obrotu, ekspozycja, publikowanie części lub całości, wystawianie, wyświetlanie, odtworzenie oraz nadawanie i reemitowanie, <text:s text:c="15"/>a także publiczne udostępnianie utworu w taki sposób, aby każdy mógł mieć do niego dostęp w miejscu i czasie przez siebie wybranym,</text:p>
        </text:list-item>
        <text:list-item>
          <text:p text:style-name="P45"><text:s/>opracowania, przetwarzanie, wprowadzanie zmian, poprawek i modyfikacji oraz tworzenie nowych funkcjonalności utworu.</text:p>
        </text:list-item>
      </text:list>
      <text:p text:style-name="P46">13. Przeniesienie autorskich praw majątkowych, w tym prawo do korzystania na polach eksploatacji określonych w ust. 12, autorskiego prawa zależnego, własności nośników, na których utwór utrwalono następuje w ramach wynagrodzenia, o którym mowa w § 4 ust. 1.</text:p>
      <text:p text:style-name="P47">14. Wykonawca oświadcza, iż utwór powstały w celu realizacji niniejszej umowy nie będzie naruszał praw osób trzecich, a w przypadku zaistnienia w tym względzie jakichkolwiek naruszeń, zobowiązuje się do pełnego pokrycia powstałej w ten sposób szkody, którą poniesie Zamawiający. Wykonawca pokryje wszelkie roszczenia osób trzecich kierowane wobec Zamawiającego, <text:s text:c="23"/>a stwierdzone prawomocnym wyrokiem lub ugodą sadową oraz wszelkie koszty sądowe, którymi obciążony zostanie Zamawiający.</text:p>
      <text:p text:style-name="P48"/>
      <text:p text:style-name="P49"/>
      <text:p text:style-name="P50">§ 2</text:p>
      <text:p text:style-name="P51"/>
      <text:p text:style-name="P52">1. Wykonawca zobowiązuje się złożyć kompletną dokumentację, o której mowa w § 1 ust. 2 <text:s text:c="27"/>w siedzibie Inwestora Zastępczego do dnia ………………………………………………………...</text:p>
      <text:p text:style-name="P53">2. Przekazanie dokumentacji zostanie potwierdzone przez strony protokołem przekazania.</text:p>
      <text:p text:style-name="P54">3. Jeżeli Zamawiający lub Inwestor Zastępczy w terminie 7 dni od momentu podpisania protokołu, <text:s text:c="11"/>o którym mowa w ust. 2, nie zgłosi do niej uwag, to dokumentację uznaje się za przyjętą.</text:p>
      <text:soft-page-break/>
      <text:p text:style-name="P55">4. Jeżeli Zamawiający bądź Inwestor Zastępczy w terminie 7 dni od momentu podpisania protokołu, o którym mowa w ust. 2 zgłosi uwagi dotyczące przyjętych rozwiązań lub stwierdzi wady, Wykonawca usunie je w terminie 14 dni, licząc od dnia otrzymania informacji o uwagach.</text:p>
      <text:p text:style-name="P56">5. Niezależnie od ustaleń zawartych w ust. 3 i 4,<text:s/>Wykonawca zobowiązany jest do usunięcia na własny koszt wad stwierdzonych w okresie rękojmi lub gwarancji w wyznaczonym prze Zamawiającego terminie.</text:p>
      <text:p text:style-name="P57">6. Po bezskutecznym upływie terminu przewidzianego na usuniecie wad, o którym mowa w ust. 4 Zamawiający może od umowy odstąpić. Odstąpienie powinno zawierać uzasadnienie i może nastąpić w terminie jednego miesiąca od powzięcia informacji o przyczynie odstąpienia.</text:p>
      <text:p text:style-name="P58"/>
      <text:p text:style-name="P59"/>
      <text:p text:style-name="P60">§ 3</text:p>
      <text:p text:style-name="P61"/>
      <text:list text:style-name="LFO2" text:continue-numbering="true">
        <text:list-item>
          <text:list>
            <text:list-item>
              <text:p text:style-name="P62">Do wykonania przedmiotu umowy Wykonawca użyje materiałów własnych.</text:p>
            </text:list-item>
            <text:list-item>
              <text:p text:style-name="P63">Osobą uprawnioną do kontaktów z Wykonawcą ze strony Zamawiającego jest ………………………………………………………………………………………………….</text:p>
            </text:list-item>
          </text:list>
        </text:list-item>
      </text:list>
      <text:p text:style-name="P64"/>
      <text:p text:style-name="P65"/>
      <text:p text:style-name="P66">§ 4</text:p>
      <text:p text:style-name="P67"/>
      <text:p text:style-name="P68">1. Wynagrodzenie za wykonanie przedmiotu umowy ustala się w wysokości ………..…...zł /netto/, + .……..% VAT =…..……………zł brutto, słownie : …………………………………………….</text:p>
      <text:p text:style-name="P69">……………………………………………………………………………………………………...</text:p>
      <text:p text:style-name="P70">2. Po protokolarnym przekazaniu przedmiotu umowy Wykonawca wystawi fakturę na Miasto Piotrków Trybunalski z siedzibą przy Pasażu Karola Rudowskiego 10, 97-300 Piotrków Trybunalski, NIP 771-27-98-771.</text:p>
      <text:list text:style-name="WWNum1">
        <text:list-item text:start-value="3">
          <text:p text:style-name="P71">Należności <text:s/>wynikające <text:s/>z <text:s/>faktury <text:s/>będą <text:s/>płatne przez Miasto Piotrków Trybunalski przelewem na konto Wykonawcy w terminie 21 dni od otrzymania faktury przez <text:s/>Zamawiającego lub <text:s text:c="15"/>TBS Sp. z o.o. jako Inwestora Zastępczego.</text:p>
        </text:list-item>
        <text:list-item>
          <text:p text:style-name="P72"><text:span text:style-name="T73">Wykonawca oświadcza, że numer rachunku rozliczeniowego ……………………………………………….………………………………………….…………. wykazywany we wszystkich fakturach, które będą wystawiane w jego imieniu, jest rachunkiem dla którego zgodnie z Rozdziałem 3a ustawy z dnia 29 sierpnia 1997 r. Prawo Bankowe <text:s text:c="27"/>(</text:span><text:span text:style-name="T74">Dz. U. 2021 poz. 2439 z późn. zm.</text:span><text:span text:style-name="T75">) prowadzony jest rachunek VAT.</text:span></text:p>
        </text:list-item>
      </text:list>
      <text:p text:style-name="P76"/>
      <text:p text:style-name="P77"/>
      <text:p text:style-name="P78">§ 5</text:p>
      <text:p text:style-name="P79"/>
      <text:p text:style-name="P80"><text:span text:style-name="T81">Wykonawca zobowiązuje się, w ramach oferowanej kwoty za wykonanie przedmiotu zamówienia, do pełnienia nadzoru autorskiego nad realizowanymi robotami wg wykonanej przez siebie dokumentacji.</text:span></text:p>
      <text:p text:style-name="P82"/>
      <text:p text:style-name="P83"/>
      <text:p text:style-name="P84"/>
      <text:p text:style-name="P85"/>
      <text:soft-page-break/>
      <text:p text:style-name="P86">§ 6</text:p>
      <text:p text:style-name="P87"/>
      <text:p text:style-name="P88">1. Strony zastrzegają kary umowne w następujących wypadkach i wysokościach:</text:p>
      <text:p text:style-name="P89"><text:s text:c="4"/>1.1 Wykonawca zapłaci Zamawiającemu karę umowną:</text:p>
      <text:p text:style-name="P90"><text:s text:c="7"/>a) za <text:s/>zwłokę <text:s/>w <text:s/>wykonaniu <text:s text:c="2"/>przedmiotu <text:s/>umowy <text:s/>w <text:s/>wysokości <text:s text:c="2"/>0,5 % <text:s/>wynagrodzenia</text:p>
      <text:p text:style-name="P91"><text:s text:c="11"/>umownego <text:s/>/ netto /, o <text:s/>którym <text:s/>mowa <text:s/>w <text:s/><text:span text:style-name="T92">§</text:span><text:s text:c="2"/>4 <text:s/>umowy, <text:s/>za <text:s/>każdy <text:s/>dzień <text:s/>zwłoki <text:s/>i <text:s/>nie</text:p>
      <text:p text:style-name="P93"><text:s text:c="11"/>więcej niż 50 % wynagrodzenia umownego,</text:p>
      <text:p text:style-name="P94"><text:s text:c="7"/>b) za <text:s text:c="2"/>zwłokę <text:s text:c="2"/>w <text:s text:c="2"/>usunięciu <text:s text:c="2"/>stwierdzonych <text:s text:c="2"/>nieprawidłowości <text:s text:c="2"/>w <text:s text:c="2"/>wysokości <text:s text:c="2"/>0,5 <text:s/>%</text:p>
      <text:p text:style-name="P95"><text:s text:c="11"/>wynagrodzenia <text:s/>umownego <text:s/>/netto/ <text:s/>określonego <text:s/>w<text:s/><text:span text:style-name="T96">§</text:span><text:s/>4 za każdy dzień zwłoki od dnia</text:p>
      <text:p text:style-name="P97"><text:s text:c="11"/>wyznaczonego na usunięcie nieprawidłowości i nie większej niż 50 % wynagrodzenia</text:p>
      <text:p text:style-name="P98"><text:s text:c="11"/>umownego,</text:p>
      <text:p text:style-name="P99">c) <text:s/>w przypadku odstąpienia przez Zamawiającego od umowy z przyczyn leżących po stronie Wykonawcy – w wysokości 20% wynagrodzenia umownego /netto/, o którym mowa w<text:s/><text:span text:style-name="T100">§</text:span><text:s text:c="3"/>4 <text:s/>umowy.</text:p>
      <text:p text:style-name="P101">1.2. Zamawiający zapłaci Wykonawcy kary umowne z tytułu odstąpienia od umowy <text:s text:c="39"/>z przyczyn zależnych od Zamawiającego w wysokości 20 % wynagrodzenia umownego /netto/ określonego w<text:s/><text:span text:style-name="T102">§</text:span><text:s text:c="3"/>4 <text:s/>umowy.</text:p>
      <text:p text:style-name="P103"><text:span text:style-name="T104">2. Strony zastrzegają sobie prawo do odszkodowania na zasadach ogólnych, o ile wartość faktycznie poniesionych szkód przekracza wysokość kar umownych.</text:span></text:p>
      <text:p text:style-name="P105"/>
      <text:p text:style-name="P106"/>
      <text:p text:style-name="P107">§ 7</text:p>
      <text:p text:style-name="P108"/>
      <text:list text:style-name="LFO5" text:continue-numbering="true">
        <text:list-item>
          <text:p text:style-name="P109">Zamawiającemu przysługuje prawo do odstąpienia od umowy, gdy:</text:p>
        </text:list-item>
      </text:list>
      <text:list text:style-name="LFO6" text:continue-numbering="true">
        <text:list-item>
          <text:p text:style-name="P110">Wystąpi istotna zmiana okoliczności powodująca, że wykonanie umowy nie leży w interesie Zamawiającego, czego nie można było przewidzieć w chwili <text:s text:c="2"/>zawarcia <text:s/>umowy - odstąpienia od umowy w tym wypadku może nastąpić w terminie miesiąca od powzięcia wiadomości <text:s text:c="22"/>o powyższych okolicznościach.</text:p>
        </text:list-item>
        <text:list-item>
          <text:p text:style-name="P111">Wykonawca realizuje prace przewidziane niniejszą umową w sposób różny od opisanego <text:s text:c="18"/>w umowie.</text:p>
        </text:list-item>
      </text:list>
      <text:list text:style-name="LFO5" text:continue-numbering="true">
        <text:list-item>
          <text:p text:style-name="P112">Wykonawcy przysługuje prawo odstąpienia od umowy w szczególności, jeżeli Zamawiający:</text:p>
        </text:list-item>
      </text:list>
      <text:list text:style-name="LFO7" text:continue-numbering="true">
        <text:list-item>
          <text:p text:style-name="P113">Odmawia bez wskazania uzasadnionej przyczyny odbioru dokumentacji.</text:p>
        </text:list-item>
        <text:list-item>
          <text:p text:style-name="P114">Zawiadomi Wykonawcę, iż wobec zaistnienia uprzednio nie przewidzianych okoliczności nie będzie mógł spełnić swoich zobowiązań umownych wobec Wykonawcy.</text:p>
        </text:list-item>
      </text:list>
      <text:list text:style-name="LFO5" text:continue-numbering="true">
        <text:list-item>
          <text:p text:style-name="P115">Odstąpienie od umowy powinno nastąpić w formie pisemnej pod rygorem <text:s/>nieważności<text:s/><text:line-break/>takiego oświadczenia i powinno zawierać uzasadnienie. Odstąpienie od umowy powinno <text:s text:c="2"/>nastąpić w terminie jednego miesiąca od powzięcia informacji o przyczynie odstąpienia.</text:p>
        </text:list-item>
        <text:list-item>
          <text:p text:style-name="P116">Strony mogą odstąpić od umowy także w przypadkach określonych w Kodeksie<text:s/><text:line-break/><text:s/>Cywilnym.</text:p>
        </text:list-item>
      </text:list>
      <text:p text:style-name="P117"/>
      <text:p text:style-name="P118">§ 8</text:p>
      <text:p text:style-name="P119"/>
      <text:p text:style-name="P120"><text:span text:style-name="T121">W przypadku uprawnionego bądź niezamierzonego dostępu do zasobów informacyjnych Zamawiającego bądź Inwestora Zastępczego o charakterze zastrzeżonym, w tym w szczególności do zasobów zawierających dane osobowe, lub dostępu do zasobów informatycznych lub informacji <text:s text:c="21"/>o charakterze technicznym, istotnych dla szeroko pojętego bezpieczeństwa Zamawiającego lub Inwestora Zastępczego, Wykonawca zobowiązuje się do zachowania w tajemnicy wszelkich<text:s/></text:span><text:soft-page-break/><text:span text:style-name="T122">informacji do których miał dostęp w trakcie realizacji zamówienia objętego niniejszą umową, niezależnie od formy przekazania lub pozyskania tych informacji i ich źródła.</text:span></text:p>
      <text:p text:style-name="P123"/>
      <text:p text:style-name="P124"/>
      <text:p text:style-name="P125">§ 9</text:p>
      <text:p text:style-name="P126"/>
      <text:p text:style-name="P127"><text:span text:style-name="T128">1. Wszelkie zmiany niniejszej umowy wymagają zgody obu stron oraz formy pisemnej, pod rygorem nieważności.</text:span></text:p>
      <text:p text:style-name="P129">2. W sprawach nieuregulowanych niniejsza umową zastosowanie mają odpowiednie przepisy Kodeksu cywilnego.</text:p>
      <text:p text:style-name="P130"><text:span text:style-name="T131">3.<text:s/></text:span>Strony jako swoje adresy korespondencyjne wskazują adresy wskazane w komparycji niniejszej umowy. Zmiana adresu korespondencyjnego wymaga powiadomienia drugiej strony na piśmie. Korespondencję wysłaną na ostatnio wskazany adres korespondencyjny uznaje się w razie wątpliwości za doręczoną w terminie 14 dni od wysyłki listem poleconym.</text:p>
      <text:p text:style-name="P132"><text:span text:style-name="T133">4. Umowa sporządzona została w 4 jednobrzmiących egzemplarzach, jeden dla Wykonawcy, trzy dla Zamawiającego.</text:span></text:p>
      <text:p text:style-name="P134"/>
      <text:p text:style-name="P135"/>
      <text:p text:style-name="P136"/>
      <text:p text:style-name="P137"/>
      <text:p text:style-name="P138"><text:span text:style-name="T139"><text:s text:c="9"/></text:span><text:span text:style-name="T140">ZAMAWIAJĄCY: <text:s text:c="51"/>WYKONAWCA: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INWESTOR ZASTĘPCZY: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5.5131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>
        <style:tab-stops>
          <style:tab-stop style:type="left" style:position="5.5131in"/>
        </style:tab-stops>
      </style:paragraph-properties>
      <style:text-properties fo:font-weight="bold" style:font-weight-asian="bold" fo:font-size="28pt" style:font-size-asian="28pt" style:text-underline-type="doub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5.5131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Dróżdż</dc:creator>
    <meta:creation-date>2024-02-05T16:13:00Z</meta:creation-date>
    <dc:date>2024-02-06T13:15:00Z</dc:date>
    <meta:print-date>2024-02-06T12:54:00Z</meta:print-date>
    <meta:template xlink:href="Normal" xlink:type="simple"/>
    <meta:editing-cycles>46</meta:editing-cycles>
    <meta:editing-duration>PT10020S</meta:editing-duration>
    <meta:document-statistic meta:page-count="5" meta:paragraph-count="23" meta:word-count="1693" meta:character-count="11830" meta:row-count="84" meta:non-whitespace-character-count="10160"/>
  </office:meta>
</office:document-meta>
</file>