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start" fo:line-height="115%"/>
      <style:text-properties style:font-name="Calibri Light" style:font-name-complex="Calibri Light" fo:font-size="16pt" style:font-size-asian="16pt" style:font-size-complex="16pt" style:text-underline-type="none"/>
    </style:style>
    <style:style style:name="P7" style:parent-style-name="Tekstpodstawowy2" style:family="paragraph">
      <style:paragraph-properties fo:text-align="start" fo:line-height="115%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2" style:parent-style-name="Standard" style:list-style-name="LFO2" style:family="paragraph">
      <style:paragraph-properties fo:line-height="115%"/>
      <style:text-properties style:font-name="Calibri Light" style:font-name-complex="Calibri Light"/>
    </style:style>
    <style:style style:name="P23" style:parent-style-name="Standard" style:list-style-name="LFO2" style:family="paragraph">
      <style:paragraph-properties fo:line-height="115%"/>
      <style:text-properties style:font-name="Calibri Light" style:font-name-complex="Calibri Light"/>
    </style:style>
    <style:style style:name="P24" style:parent-style-name="Standard" style:list-style-name="LFO2" style:family="paragraph">
      <style:paragraph-properties fo:line-height="115%">
        <style:tab-stops>
          <style:tab-stop style:type="left" style:position="-0.8784in"/>
        </style:tab-stops>
      </style:paragraph-properties>
      <style:text-properties style:font-name="Calibri Light" style:font-name-complex="Calibri Light"/>
    </style:style>
    <style:style style:name="P25" style:parent-style-name="Standard" style:list-style-name="LFO2" style:family="paragraph">
      <style:paragraph-properties fo:line-height="115%">
        <style:tab-stops>
          <style:tab-stop style:type="left" style:position="-0.8784in"/>
        </style:tab-stops>
      </style:paragraph-properties>
      <style:text-properties style:font-name="Calibri Light" style:font-name-complex="Calibri Light"/>
    </style:style>
    <style:style style:name="P26" style:parent-style-name="Standard" style:list-style-name="LFO2" style:family="paragraph">
      <style:paragraph-properties fo:line-height="115%">
        <style:tab-stops>
          <style:tab-stop style:type="left" style:position="-0.8784in"/>
        </style:tab-stops>
      </style:paragraph-properties>
      <style:text-properties style:font-name="Calibri Light" style:font-name-complex="Calibri Light"/>
    </style:style>
    <style:style style:name="P27" style:parent-style-name="Standard" style:list-style-name="LFO2" style:family="paragraph">
      <style:paragraph-properties fo:line-height="115%">
        <style:tab-stops>
          <style:tab-stop style:type="left" style:position="-0.8784in"/>
        </style:tab-stops>
      </style:paragraph-properties>
      <style:text-properties style:font-name="Calibri Light" style:font-name-complex="Calibri Light"/>
    </style:style>
    <style:style style:name="P28" style:parent-style-name="Standard" style:list-style-name="LFO2" style:family="paragraph">
      <style:paragraph-properties fo:line-height="115%">
        <style:tab-stops>
          <style:tab-stop style:type="left" style:position="-0.8784in"/>
        </style:tab-stops>
      </style:paragraph-properties>
      <style:text-properties style:font-name="Calibri Light" style:font-name-complex="Calibri Light"/>
    </style:style>
    <style:style style:name="P29" style:parent-style-name="Standard" style:list-style-name="LFO2" style:family="paragraph">
      <style:paragraph-properties fo:line-height="115%">
        <style:tab-stops>
          <style:tab-stop style:type="left" style:position="-0.8784in"/>
        </style:tab-stops>
      </style:paragraph-properties>
      <style:text-properties style:font-name="Calibri Light" style:font-name-complex="Calibri Light"/>
    </style:style>
    <style:style style:name="P30" style:parent-style-name="Standard" style:list-style-name="LFO2" style:family="paragraph">
      <style:paragraph-properties fo:line-height="115%"/>
      <style:text-properties style:font-name="Calibri Light" style:font-name-complex="Calibri Light"/>
    </style:style>
    <style:style style:name="P31" style:parent-style-name="Standard" style:list-style-name="LFO2" style:family="paragraph">
      <style:paragraph-properties fo:line-height="115%">
        <style:tab-stops>
          <style:tab-stop style:type="left" style:position="-0.8784in"/>
        </style:tab-stops>
      </style:paragraph-properties>
      <style:text-properties style:font-name="Calibri Light" style:font-name-complex="Calibri Light"/>
    </style:style>
    <style:style style:name="P32" style:parent-style-name="Standard" style:list-style-name="LFO2" style:family="paragraph">
      <style:paragraph-properties fo:line-height="115%">
        <style:tab-stops>
          <style:tab-stop style:type="left" style:position="-0.8784in"/>
        </style:tab-stops>
      </style:paragraph-properties>
      <style:text-properties style:font-name="Calibri Light" style:font-name-complex="Calibri Light"/>
    </style:style>
    <style:style style:name="P33" style:parent-style-name="Standard" style:list-style-name="LFO2" style:family="paragraph">
      <style:paragraph-properties fo:line-height="115%">
        <style:tab-stops>
          <style:tab-stop style:type="left" style:position="-0.8784in"/>
        </style:tab-stops>
      </style:paragraph-properties>
      <style:text-properties style:font-name="Calibri Light" style:font-name-complex="Calibri Light"/>
    </style:style>
    <style:style style:name="P34" style:parent-style-name="Standard" style:list-style-name="LFO3" style:family="paragraph">
      <style:paragraph-properties fo:line-height="115%">
        <style:tab-stops>
          <style:tab-stop style:type="left" style:position="-8.575in"/>
        </style:tab-stops>
      </style:paragraph-properties>
      <style:text-properties style:font-name="Calibri Light" style:font-name-complex="Calibri Light"/>
    </style:style>
    <style:style style:name="P35" style:parent-style-name="Standard" style:list-style-name="LFO3" style:family="paragraph">
      <style:paragraph-properties fo:line-height="115%">
        <style:tab-stops>
          <style:tab-stop style:type="left" style:position="-8.575in"/>
        </style:tab-stops>
      </style:paragraph-properties>
      <style:text-properties style:font-name="Calibri Light" style:font-name-complex="Calibri Light"/>
    </style:style>
    <style:style style:name="P36" style:parent-style-name="Standard" style:list-style-name="LFO3" style:family="paragraph">
      <style:paragraph-properties fo:line-height="115%">
        <style:tab-stops>
          <style:tab-stop style:type="left" style:position="-8.575in"/>
        </style:tab-stops>
      </style:paragraph-properties>
      <style:text-properties style:font-name="Calibri Light" style:font-name-complex="Calibri Light"/>
    </style:style>
    <style:style style:name="P37" style:parent-style-name="Standard" style:list-style-name="LFO3" style:family="paragraph">
      <style:paragraph-properties fo:line-height="115%">
        <style:tab-stops>
          <style:tab-stop style:type="left" style:position="-8.575in"/>
        </style:tab-stops>
      </style:paragraph-properties>
      <style:text-properties style:font-name="Calibri Light" style:font-name-complex="Calibri Light"/>
    </style:style>
    <style:style style:name="P38" style:parent-style-name="Standard" style:list-style-name="LFO3" style:family="paragraph">
      <style:paragraph-properties fo:line-height="115%">
        <style:tab-stops>
          <style:tab-stop style:type="left" style:position="-8.575in"/>
        </style:tab-stops>
      </style:paragraph-properties>
      <style:text-properties style:font-name="Calibri Light" style:font-name-complex="Calibri Light"/>
    </style:style>
    <style:style style:name="P39" style:parent-style-name="Standard" style:list-style-name="LFO3" style:family="paragraph">
      <style:paragraph-properties fo:line-height="115%">
        <style:tab-stops>
          <style:tab-stop style:type="left" style:position="-0.6027in"/>
        </style:tab-stops>
      </style:paragraph-properties>
      <style:text-properties style:font-name="Calibri Light" style:font-name-complex="Calibri Light"/>
    </style:style>
    <style:style style:name="P40" style:parent-style-name="Standard" style:list-style-name="LFO3" style:family="paragraph">
      <style:paragraph-properties fo:line-height="115%">
        <style:tab-stops>
          <style:tab-stop style:type="left" style:position="-0.6027in"/>
        </style:tab-stops>
      </style:paragraph-properties>
      <style:text-properties style:font-name="Calibri Light" style:font-name-complex="Calibri Light"/>
    </style:style>
    <style:style style:name="P41" style:parent-style-name="Standard" style:list-style-name="LFO3" style:family="paragraph">
      <style:paragraph-properties fo:line-height="115%">
        <style:tab-stops>
          <style:tab-stop style:type="left" style:position="-0.6027in"/>
        </style:tab-stops>
      </style:paragraph-properties>
      <style:text-properties style:font-name="Calibri Light" style:font-name-complex="Calibri Light"/>
    </style:style>
    <style:style style:name="P42" style:parent-style-name="Standard" style:list-style-name="LFO3" style:family="paragraph">
      <style:paragraph-properties fo:line-height="115%">
        <style:tab-stops>
          <style:tab-stop style:type="left" style:position="-0.6027in"/>
        </style:tab-stops>
      </style:paragraph-properties>
      <style:text-properties style:font-name="Calibri Light" style:font-name-complex="Calibri Light"/>
    </style:style>
    <style:style style:name="P43" style:parent-style-name="Standard" style:list-style-name="LFO2" style:family="paragraph">
      <style:paragraph-properties fo:line-height="115%">
        <style:tab-stops>
          <style:tab-stop style:type="left" style:position="-0.8388in"/>
          <style:tab-stop style:type="left" style:position="-0.7555in"/>
        </style:tab-stops>
      </style:paragraph-properties>
      <style:text-properties style:font-name="Calibri Light" style:font-name-complex="Calibri Light"/>
    </style:style>
    <style:style style:name="P44" style:parent-style-name="Standard" style:list-style-name="LFO2" style:family="paragraph">
      <style:paragraph-properties fo:line-height="115%">
        <style:tab-stops>
          <style:tab-stop style:type="left" style:position="-0.8388in"/>
          <style:tab-stop style:type="left" style:position="-0.7555in"/>
        </style:tab-stops>
      </style:paragraph-properties>
      <style:text-properties style:font-name="Calibri Light" style:font-name-complex="Calibri Light"/>
    </style:style>
    <style:style style:name="P45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line-height="115%" fo:margin-left="0.1965in" fo:text-indent="-0.1965in">
        <style:tab-stops/>
      </style:paragraph-properties>
      <style:text-properties style:font-name="Calibri Light" style:font-name-complex="Calibri Light"/>
    </style:style>
    <style:style style:name="P47" style:parent-style-name="Standard" style:family="paragraph">
      <style:paragraph-properties fo:line-height="115%" fo:margin-left="0.1965in" fo:text-indent="-0.1965in">
        <style:tab-stops/>
      </style:paragraph-properties>
      <style:text-properties style:font-name="Calibri Light" style:font-name-complex="Calibri Light"/>
    </style:style>
    <style:style style:name="P48" style:parent-style-name="Standard" style:family="paragraph">
      <style:paragraph-properties fo:line-height="115%" fo:margin-left="0.1965in" fo:text-indent="-0.1965in">
        <style:tab-stops/>
      </style:paragraph-properties>
      <style:text-properties style:font-name="Calibri Light" style:font-name-complex="Calibri Light"/>
    </style:style>
    <style:style style:name="P49" style:parent-style-name="Standard" style:family="paragraph">
      <style:paragraph-properties fo:line-height="115%" fo:margin-left="0.1965in" fo:text-indent="-0.1965in">
        <style:tab-stops/>
      </style:paragraph-properties>
      <style:text-properties style:font-name="Calibri Light" style:font-name-complex="Calibri Light"/>
    </style:style>
    <style:style style:name="P50" style:parent-style-name="Standard" style:family="paragraph">
      <style:paragraph-properties fo:line-height="115%" fo:margin-left="0.1965in" fo:text-indent="-0.1965in">
        <style:tab-stops/>
      </style:paragraph-properties>
      <style:text-properties style:font-name="Calibri Light" style:font-name-complex="Calibri Light"/>
    </style:style>
    <style:style style:name="P51" style:parent-style-name="Standard" style:family="paragraph">
      <style:paragraph-properties fo:line-height="115%" fo:margin-left="0.1965in" fo:text-indent="-0.1965in">
        <style:tab-stops/>
      </style:paragraph-properties>
      <style:text-properties style:font-name="Calibri Light" style:font-name-complex="Calibri Light"/>
    </style:style>
    <style:style style:name="P52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3" style:parent-style-name="Standard" style:list-style-name="LFO4" style:family="paragraph">
      <style:paragraph-properties fo:line-height="115%" fo:margin-left="0.1972in" fo:text-indent="-0.1972in">
        <style:tab-stops/>
      </style:paragraph-properties>
      <style:text-properties style:font-name="Calibri Light" style:font-name-complex="Calibri Light"/>
    </style:style>
    <style:style style:name="P54" style:parent-style-name="Standard" style:list-style-name="LFO4" style:family="paragraph">
      <style:paragraph-properties fo:line-height="115%" fo:margin-left="0.1972in" fo:text-indent="-0.1972in">
        <style:tab-stops/>
      </style:paragraph-properties>
      <style:text-properties style:font-name="Calibri Light" style:font-name-complex="Calibri Light"/>
    </style:style>
    <style:style style:name="P55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line-height="115%" fo:margin-left="0.1972in" fo:text-indent="-0.1972in">
        <style:tab-stops>
          <style:tab-stop style:type="left" style:position="5.3159in"/>
        </style:tab-stops>
      </style:paragraph-properties>
      <style:text-properties style:font-name="Calibri Light" style:font-name-complex="Calibri Light"/>
    </style:style>
    <style:style style:name="P57" style:parent-style-name="Standard" style:family="paragraph">
      <style:paragraph-properties fo:line-height="115%" fo:margin-left="0.1972in" fo:text-indent="-0.1972in">
        <style:tab-stops/>
      </style:paragraph-properties>
      <style:text-properties style:font-name="Calibri Light" style:font-name-complex="Calibri Light"/>
    </style:style>
    <style:style style:name="P58" style:parent-style-name="Textbodyindent" style:list-style-name="WWNum1" style:family="paragraph">
      <style:paragraph-properties fo:margin-bottom="0in" fo:line-height="115%" fo:margin-left="0.1972in" fo:text-indent="-0.1972in">
        <style:tab-stops>
          <style:tab-stop style:type="left" style:position="0.1972in"/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59" style:parent-style-name="Textbodyindent" style:list-style-name="WWNum1" style:family="paragraph">
      <style:paragraph-properties fo:margin-bottom="0in" fo:line-height="115%" fo:margin-left="0.1972in" fo:text-indent="-0.1972in">
        <style:tab-stops>
          <style:tab-stop style:type="left" style:position="0.1972in"/>
          <style:tab-stop style:type="left" style:position="5.5131in"/>
        </style:tab-stops>
      </style:paragraph-properties>
    </style:style>
    <style:style style:name="T60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61" style:parent-style-name="Domyślnaczcionkaakapitu" style:family="text">
      <style:text-properties style:font-name="Calibri Light" style:font-name-asian="Calibri" style:font-name-complex="Calibri Light"/>
    </style:style>
    <style:style style:name="T62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P63" style:parent-style-name="Standard" style:family="paragraph">
      <style:paragraph-properties fo:line-height="115%"/>
      <style:text-properties style:font-name="Calibri Light" style:font-name-asian="Calibri" style:font-name-complex="Calibri Light" fo:font-weight="bold" style:font-weight-asian="bold" style:font-weight-complex="bold" fo:font-size="14pt" style:font-size-asian="14pt" style:font-size-complex="14pt" style:language-asian="en" style:country-asian="US"/>
    </style:style>
    <style:style style:name="P64" style:parent-style-name="Tekstpodstawowy2" style:family="paragraph">
      <style:paragraph-properties fo:text-align="start" fo:line-height="115%"/>
    </style:style>
    <style:style style:name="T65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P66" style:parent-style-name="Standard" style:family="paragraph">
      <style:paragraph-properties fo:line-height="115%"/>
      <style:text-properties style:font-name="Calibri Light" style:font-name-asian="Calibri" style:font-name-complex="Calibri Light" fo:font-weight="bold" style:font-weight-asian="bold" style:font-weight-complex="bold" fo:font-size="14pt" style:font-size-asian="14pt" style:font-size-complex="14pt" style:language-asian="en" style:country-asian="US"/>
    </style:style>
    <style:style style:name="P67" style:parent-style-name="Standard" style:family="paragraph">
      <style:paragraph-properties fo:line-height="115%"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68" style:parent-style-name="Standard" style:family="paragraph">
      <style:paragraph-properties fo:line-height="115%">
        <style:tab-stops>
          <style:tab-stop style:type="left" style:position="5.5131in"/>
        </style:tab-stops>
      </style:paragraph-properties>
    </style:style>
    <style:style style:name="T69" style:parent-style-name="Domyślnaczcionkaakapitu" style:family="text">
      <style:text-properties style:font-name="Calibri Light" style:font-name-complex="Calibri Light"/>
    </style:style>
    <style:style style:name="T70" style:parent-style-name="Domyślnaczcionkaakapitu" style:family="text">
      <style:text-properties style:font-name="Calibri Light" style:font-name-complex="Calibri Light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T74" style:parent-style-name="Domyślnaczcionkaakapitu" style:family="text">
      <style:text-properties style:font-name="Calibri Light" style:font-name-asian="Arial" style:font-name-complex="Calibri Light"/>
    </style:style>
    <style:style style:name="T75" style:parent-style-name="Domyślnaczcionkaakapitu" style:family="text">
      <style:text-properties style:font-name="Calibri Light" style:font-name-complex="Calibri Light"/>
    </style:style>
    <style:style style:name="T76" style:parent-style-name="Domyślnaczcionkaakapitu" style:family="text">
      <style:text-properties style:font-name="Calibri Light" style:font-name-complex="Calibri Light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T79" style:parent-style-name="Domyślnaczcionkaakapitu" style:family="text">
      <style:text-properties style:font-name="Calibri Light" style:font-name-complex="Calibri Light"/>
    </style:style>
    <style:style style:name="T80" style:parent-style-name="Domyślnaczcionkaakapitu" style:family="text">
      <style:text-properties style:font-name="Calibri Light" style:font-name-complex="Calibri Light"/>
    </style:style>
    <style:style style:name="T81" style:parent-style-name="Domyślnaczcionkaakapitu" style:family="text">
      <style:text-properties style:font-name="Calibri Light" style:font-name-complex="Calibri Light"/>
    </style:style>
    <style:style style:name="T82" style:parent-style-name="Domyślnaczcionkaakapitu" style:family="text">
      <style:text-properties style:font-name="Calibri Light" style:font-name-asian="Arial" style:font-name-complex="Calibri Light"/>
    </style:style>
    <style:style style:name="T83" style:parent-style-name="Domyślnaczcionkaakapitu" style:family="text">
      <style:text-properties style:font-name="Calibri Light" style:font-name-complex="Calibri Light"/>
    </style:style>
    <style:style style:name="T84" style:parent-style-name="Domyślnaczcionkaakapitu" style:family="text">
      <style:text-properties style:font-name="Calibri Light" style:font-name-complex="Calibri Light"/>
    </style:style>
    <style:style style:name="T85" style:parent-style-name="Domyślnaczcionkaakapitu" style:family="text">
      <style:text-properties style:font-name="Calibri Light" style:font-name-complex="Calibri Light"/>
    </style:style>
    <style:style style:name="T86" style:parent-style-name="Domyślnaczcionkaakapitu" style:family="text">
      <style:text-properties style:font-name="Calibri Light" style:font-name-complex="Calibri Light"/>
    </style:style>
    <style:style style:name="T87" style:parent-style-name="Domyślnaczcionkaakapitu" style:family="text">
      <style:text-properties style:font-name="Calibri Light" style:font-name-complex="Calibri Light"/>
    </style:style>
    <style:style style:name="P88" style:parent-style-name="Standard" style:family="paragraph">
      <style:paragraph-properties fo:line-height="115%">
        <style:tab-stops>
          <style:tab-stop style:type="left" style:position="5.5131in"/>
        </style:tab-stops>
      </style:paragraph-properties>
    </style:style>
    <style:style style:name="T89" style:parent-style-name="Domyślnaczcionkaakapitu" style:family="text">
      <style:text-properties style:font-name="Calibri Light" style:font-name-complex="Calibri Light"/>
    </style:style>
    <style:style style:name="T90" style:parent-style-name="Domyślnaczcionkaakapitu" style:family="text">
      <style:text-properties style:font-name="Calibri Light" style:font-name-asian="Arial" style:font-name-complex="Calibri Light"/>
    </style:style>
    <style:style style:name="T91" style:parent-style-name="Domyślnaczcionkaakapitu" style:family="text">
      <style:text-properties style:font-name="Calibri Light" style:font-name-complex="Calibri Light"/>
    </style:style>
    <style:style style:name="P92" style:parent-style-name="Standard" style:family="paragraph">
      <style:paragraph-properties fo:line-height="115%" fo:margin-left="0.4923in" fo:text-indent="-0.2951in">
        <style:tab-stops>
          <style:tab-stop style:type="left" style:position="5.5131in"/>
        </style:tab-stops>
      </style:paragraph-properties>
    </style:style>
    <style:style style:name="T93" style:parent-style-name="Domyślnaczcionkaakapitu" style:family="text">
      <style:text-properties style:font-name="Calibri Light" style:font-name-complex="Calibri Light"/>
    </style:style>
    <style:style style:name="T94" style:parent-style-name="Domyślnaczcionkaakapitu" style:family="text">
      <style:text-properties style:font-name="Calibri Light" style:font-name-asian="Arial" style:font-name-complex="Calibri Light"/>
    </style:style>
    <style:style style:name="T95" style:parent-style-name="Domyślnaczcionkaakapitu" style:family="text">
      <style:text-properties style:font-name="Calibri Light" style:font-name-complex="Calibri Light"/>
    </style:style>
    <style:style style:name="P96" style:parent-style-name="Standard" style:family="paragraph">
      <style:paragraph-properties fo:line-height="115%" fo:margin-left="0.1972in" fo:text-indent="-0.1972in">
        <style:tab-stops>
          <style:tab-stop style:type="left" style:position="5.5131in"/>
        </style:tab-stops>
      </style:paragraph-properties>
    </style:style>
    <style:style style:name="T97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98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P99" style:parent-style-name="Standard" style:family="paragraph">
      <style:paragraph-properties fo:line-height="115%"/>
      <style:text-properties style:font-name="Calibri Light" style:font-name-asian="Calibri" style:font-name-complex="Calibri Light" fo:font-weight="bold" style:font-weight-asian="bold" style:font-weight-complex="bold" fo:font-size="14pt" style:font-size-asian="14pt" style:font-size-complex="14pt" style:language-asian="en" style:country-asian="US"/>
    </style:style>
    <style:style style:name="P100" style:parent-style-name="Standard" style:list-style-name="LFO6" style:family="paragraph">
      <style:paragraph-properties fo:line-height="115%" fo:margin-left="0.1972in" fo:text-indent="-0.1972in"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01" style:parent-style-name="Standard" style:list-style-name="LFO7" style:family="paragraph">
      <style:paragraph-properties fo:line-height="115%" fo:margin-left="0.3937in" fo:text-indent="-0.1965in">
        <style:tab-stops>
          <style:tab-stop style:type="left" style:position="5.3166in"/>
        </style:tab-stops>
      </style:paragraph-properties>
      <style:text-properties style:font-name="Calibri Light" style:font-name-complex="Calibri Light"/>
    </style:style>
    <style:style style:name="P102" style:parent-style-name="Standard" style:list-style-name="LFO7" style:family="paragraph">
      <style:paragraph-properties fo:line-height="115%" fo:margin-left="0.3937in" fo:text-indent="-0.1965in">
        <style:tab-stops>
          <style:tab-stop style:type="left" style:position="5.3166in"/>
        </style:tab-stops>
      </style:paragraph-properties>
      <style:text-properties style:font-name="Calibri Light" style:font-name-complex="Calibri Light"/>
    </style:style>
    <style:style style:name="P103" style:parent-style-name="Standard" style:list-style-name="LFO6" style:family="paragraph">
      <style:paragraph-properties fo:line-height="115%" fo:margin-left="0.1972in" fo:text-indent="-0.1972in"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04" style:parent-style-name="Standard" style:list-style-name="LFO8" style:family="paragraph">
      <style:paragraph-properties fo:line-height="115%" fo:margin-left="0.3937in" fo:text-indent="-0.1965in">
        <style:tab-stops>
          <style:tab-stop style:type="left" style:position="5.3166in"/>
        </style:tab-stops>
      </style:paragraph-properties>
      <style:text-properties style:font-name="Calibri Light" style:font-name-complex="Calibri Light"/>
    </style:style>
    <style:style style:name="P105" style:parent-style-name="Standard" style:list-style-name="LFO8" style:family="paragraph">
      <style:paragraph-properties fo:line-height="115%" fo:margin-left="0.3937in" fo:text-indent="-0.1965in">
        <style:tab-stops>
          <style:tab-stop style:type="left" style:position="5.3166in"/>
        </style:tab-stops>
      </style:paragraph-properties>
      <style:text-properties style:font-name="Calibri Light" style:font-name-complex="Calibri Light"/>
    </style:style>
    <style:style style:name="P106" style:parent-style-name="Standard" style:list-style-name="LFO6" style:family="paragraph">
      <style:paragraph-properties fo:line-height="115%" fo:margin-left="0.2958in" fo:text-indent="-0.2958in">
        <style:tab-stops>
          <style:tab-stop style:type="left" style:position="5.4145in"/>
        </style:tab-stops>
      </style:paragraph-properties>
      <style:text-properties style:font-name="Calibri Light" style:font-name-complex="Calibri Light"/>
    </style:style>
    <style:style style:name="P107" style:parent-style-name="Standard" style:list-style-name="LFO6" style:family="paragraph">
      <style:paragraph-properties fo:line-height="115%" fo:margin-left="0.2958in" fo:text-indent="-0.2958in">
        <style:tab-stops>
          <style:tab-stop style:type="left" style:position="5.4145in"/>
        </style:tab-stops>
      </style:paragraph-properties>
      <style:text-properties style:font-name="Calibri Light" style:font-name-complex="Calibri Light"/>
    </style:style>
    <style:style style:name="P108" style:parent-style-name="Standard" style:family="paragraph">
      <style:paragraph-properties fo:line-height="115%">
        <style:tab-stops>
          <style:tab-stop style:type="left" style:position="5.7104in"/>
        </style:tab-stops>
      </style:paragraph-properties>
    </style:style>
    <style:style style:name="T10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4pt" style:font-size-asian="14pt" style:font-size-complex="14pt" style:language-asian="en" style:country-asian="US"/>
    </style:style>
    <style:style style:name="P110" style:parent-style-name="Standard" style:family="paragraph">
      <style:paragraph-properties fo:line-height="115%"/>
    </style:style>
    <style:style style:name="T111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112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P113" style:parent-style-name="Standard" style:family="paragraph">
      <style:paragraph-properties fo:line-height="115%"/>
      <style:text-properties style:font-name="Calibri Light" style:font-name-asian="Calibri" style:font-name-complex="Calibri Light" fo:font-weight="bold" style:font-weight-asian="bold" style:font-weight-complex="bold" fo:font-size="14pt" style:font-size-asian="14pt" style:font-size-complex="14pt" style:language-asian="en" style:country-asian="US"/>
    </style:style>
    <style:style style:name="P114" style:parent-style-name="Standard" style:family="paragraph">
      <style:paragraph-properties fo:line-height="115%" fo:margin-left="0.1965in" fo:text-indent="-0.1965in">
        <style:tab-stops/>
      </style:paragraph-properties>
    </style:style>
    <style:style style:name="T115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P116" style:parent-style-name="Standard" style:family="paragraph">
      <style:paragraph-properties fo:line-height="115%" fo:margin-left="0.1965in" fo:text-indent="-0.1965in">
        <style:tab-stops/>
      </style:paragraph-properties>
      <style:text-properties style:font-name="Calibri Light" style:font-name-asian="Calibri" style:font-name-complex="Calibri Light" style:language-asian="en" style:country-asian="US"/>
    </style:style>
    <style:style style:name="P117" style:parent-style-name="Standard" style:family="paragraph">
      <style:paragraph-properties fo:line-height="115%" fo:margin-left="0.1965in" fo:text-indent="-0.1965in">
        <style:tab-stops/>
      </style:paragraph-properties>
    </style:style>
    <style:style style:name="T118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119" style:parent-style-name="Domyślnaczcionkaakapitu" style:family="text">
      <style:text-properties style:font-name="Calibri Light" style:font-name-complex="Calibri Light"/>
    </style:style>
    <style:style style:name="T120" style:parent-style-name="Domyślnaczcionkaakapitu" style:family="text">
      <style:text-properties style:font-name="Calibri Light" style:font-name-complex="Calibri Light"/>
    </style:style>
    <style:style style:name="P121" style:parent-style-name="Standard" style:family="paragraph">
      <style:paragraph-properties fo:line-height="115%" fo:margin-left="0.1576in" fo:text-indent="-0.1576in">
        <style:tab-stops/>
      </style:paragraph-properties>
    </style:style>
    <style:style style:name="T122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123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124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125" style:parent-style-name="Domyślnaczcionkaakapitu" style:family="text">
      <style:text-properties style:font-name="Calibri Light" style:font-name-asian="Times New Roman" style:font-name-complex="Calibri Ligh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Calibri Light" style:font-name-asian="Times New Roman" style:font-name-complex="Calibri Ligh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Calibri Light" style:font-name-asian="Times New Roman" style:font-name-complex="Calibri Ligh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</office:automatic-styles>
  <office:body>
    <office:text text:use-soft-page-breaks="true">
      <text:p text:style-name="P1">U M O W A</text:p>
      <text:p text:style-name="P7"><text:span text:style-name="T8">W dniu ............................... w Piotrkowie Trybunalskim pomiędzy Miastem Piotrków Trybunalski reprezentowanym przez:</text:span><text:span text:style-name="T9"><text:line-break/></text:span><text:span text:style-name="T10">Piotra Kulbata – I Zastępcę Prezydenta Miasta Piotrkowa Trybunalskiego</text:span><text:span text:style-name="T11"><text:line-break/></text:span><text:span text:style-name="T12">zwane dalej<text:s/></text:span><text:span text:style-name="T13">Zamawiającym</text:span><text:span text:style-name="T14"><text:line-break/></text:span><text:span text:style-name="T15">za które w ramach udzielonego pełnomocnictwa jako Inwestor Zastępczy działa Towarzystwo Budownictwa Społecznego Spółka z o.o., Aleja 3 Maja 31, 97-300 Piotrków Trybunalskim</text:span><text:span text:style-name="T16"><text:line-break/></text:span><text:span text:style-name="T17">a</text:span><text:span text:style-name="T18"><text:line-break/></text:span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zwanym dalej Wykonawcą, została zawarta <text:s/>umowa następującej treści:</text:span><text:span text:style-name="T20"><text:line-break/></text:span><text:span text:style-name="T21">§ 1</text:span></text:p>
      <text:list text:style-name="LFO2" text:continue-numbering="true">
        <text:list-item>
          <text:p text:style-name="P22">Zamawiający powierza, a Wykonawca zobowiązuje się do wykonania opracowanie ekspertyzy o stanie technicznym budynku mieszkalnego wielorodzinnego przy ul. Jerozolimskiej 12 w Piotrkowie Tryb.</text:p>
        </text:list-item>
        <text:list-item>
          <text:p text:style-name="P23">Dokumentacja, o której mowa w ust. 1 <text:s/>będzie zawierała 4 egzemplarze ekspertyzy wraz z wersją elektroniczną.</text:p>
        </text:list-item>
        <text:list-item>
          <text:p text:style-name="P24">Wykonawca oświadcza, że posiada odpowiednie kwalifikacje oraz doświadczenie gwarantujące prawidłowe wykonanie przedmiotu umowy.</text:p>
        </text:list-item>
        <text:list-item>
          <text:p text:style-name="P25">Wykonawca zobowiązuje się wykonać przedmiot umowy zgodnie z obowiązującymi przepisami <text:s text:c="13"/>i należytą starannością.</text:p>
        </text:list-item>
        <text:list-item>
          <text:p text:style-name="P26">Wykonawca zobowiązuje się do wykonania przedmiotu umowy w sposób odpowiadający wymogom prawnym i technicznym obowiązującym przy tego rodzaju przedmiocie umowy.</text:p>
        </text:list-item>
        <text:list-item>
          <text:p text:style-name="P27">Wykonawca zobowiązany jest do jednokrotnej aktualizacji kosztorysu inwestorskiego w przypadku utraty jego ważności w terminie 7 dni od daty otrzymania informacji od Zamawiającego lub Inwestora Zastępczego.</text:p>
        </text:list-item>
        <text:list-item>
          <text:p text:style-name="P28">Wykonawca oświadcza, że dokumentacja będą przedmiotem umowy zostanie wykonana zgodnie z Rozporządzeniem Ministra Rozwoju w sprawie szczegółowego zakresu i formy projektu budowlanego (Dz. U. Z 2022r. Poz. 1679).</text:p>
        </text:list-item>
        <text:list-item>
          <text:p text:style-name="P29">Wykonawca oświadcza, że przysługiwały mu będą wszelkie autorskie prawa majątkowe na wszystkich polach eksploatacji, o których mowa w ust. 10 i 12 do dokumentacji wskazanej w ust. 2 <text:s/>w celu niniejszej umowy oraz prawo do swobodnego rozporządzania tymi utworami.</text:p>
        </text:list-item>
        <text:list-item>
          <text:p text:style-name="P30">Wykonawca oświadcza, że przysługiwać mu będzie wyłączne prawo zezwolenia na wykonywanie autorskiego prawa zależnego do utworów, o których mowa w ust. 1 i 2.</text:p>
        </text:list-item>
        <text:list-item>
          <text:p text:style-name="P31">Z chwilą opracowania ostatecznej wersji dokumentacji wskazanej w ust. 2, zwanej dalej utworem, Wykonawca przenosi na Zamawiającego wszystkie autorskie prawa do tych utworów, co uprawnia Zamawiającego do wyłącznego korzystania i rozporządzania powstałym utworem bez ograniczeń czasowych i terytorialnych. Wykonawca równocześnie przenosi na Zamawiającego własność wszelkich egzemplarzy oraz nośników, na których utrwalono utwór, a które to egzemplarze i nośniki przekaże Zamawiającemu.</text:p>
        </text:list-item>
        <text:list-item>
          <text:p text:style-name="P32">Wraz z przeniesieniem autorskich praw majątkowych na Zamawiającego przechodzi prawo <text:s/>zezwolenia na wykonywanie autorskiego prawa zależnego. Zamawiający ma prawo do dokonywania zmian lub zlecania powyższego osobom trzecim w utworze, o którym mowa w ust. 2.</text:p>
        </text:list-item>
        <text:list-item>
          <text:p text:style-name="P33">Przeniesienie praw autorskich, o których mowa w ust. 10 obejmuje pola eksploatacji:</text:p>
        </text:list-item>
      </text:list>
      <text:list text:style-name="LFO3" text:continue-numbering="true">
        <text:list-item>
          <text:p text:style-name="P34">utrwalanie i zwielokrotnianie dowolnymi technikami, w tym<text:s/>drukarskimi, poligraficznymi, informatycznymi, cyfrowymi, w tym kserokopie, slajdy, odręcznie i odmianami tych technik.</text:p>
        </text:list-item>
        <text:list-item>
          <text:p text:style-name="P35">utrwalanie i zwielokrotnianie w celu przechowywania,</text:p>
        </text:list-item>
        <text:list-item>
          <text:p text:style-name="P36">wykorzystywanie wielokrotne utworu do realizacji celów, zadań i inwestycji Zamawiającego,</text:p>
        </text:list-item>
        <text:list-item>
          <text:p text:style-name="P37">wprowadzanie do pamięci komputera oraz systemów, którymi dysponuje Zamawiający,</text:p>
        </text:list-item>
        <text:list-item>
          <text:p text:style-name="P38">wprowadzanie do sieci komputerowych, w tym do Internetu,</text:p>
        </text:list-item>
        <text:list-item>
          <text:p text:style-name="P39"><text:s text:c="2"/>wykorzystanie w zakresie koniecznym dla prawidłowej eksploatacji utworu na potrzeby Zamawiającego w dowolnym miejscu i czasie oraz w dowolnej liczbie,</text:p>
        </text:list-item>
        <text:list-item>
          <text:p text:style-name="P40"><text:s/>użyczenie, najem, dzierżawa,</text:p>
        </text:list-item>
        <text:list-item>
          <text:p text:style-name="P41"><text:s/>rozpowszechnianie w inny sposób w tym: wprowadzanie do obrotu, ekspozycja, publikowanie części lub całości, wystawianie, wyświetlanie, odtworzenie oraz nadawanie i reemitowanie, a także publiczne udostępnianie utworu w taki sposób, aby każdy mógł mieć do niego dostęp w miejscu i czasie przez siebie wybranym,</text:p>
        </text:list-item>
        <text:list-item>
          <text:p text:style-name="P42"><text:s/>opracowania, przetwarzanie, wprowadzanie zmian, poprawek i modyfikacji oraz tworzenie nowych funkcjonalności utworu.</text:p>
        </text:list-item>
      </text:list>
      <text:list text:style-name="LFO2" text:continue-numbering="true">
        <text:list-item>
          <text:p text:style-name="P43">Przeniesienie autorskich praw majątkowych, w tym prawo do korzystania na polach eksploatacji określonych w ust. 12, autorskiego prawa zależnego, własności nośników, na których utwór utrwalono następuje w ramach wynagrodzenia, o którym mowa w § 4 ust. 1.</text:p>
        </text:list-item>
        <text:list-item>
          <text:p text:style-name="P44">Wykonawca<text:s/>oświadcza, iż utwór powstały w celu realizacji niniejszej umowy nie będzie naruszał praw osób trzecich, a w przypadku zaistnienia w tym względzie jakichkolwiek naruszeń, zobowiązuje się do pełnego pokrycia powstałej w ten sposób szkody, którą poniesie Zamawiający. Wykonawca pokryje wszelkie roszczenia osób trzecich kierowane wobec Zamawiającego, <text:s/>a stwierdzone prawomocnym wyrokiem lub ugodą sadową oraz wszelkie koszty sądowe, którymi obciążony zostanie Zamawiający.</text:p>
        </text:list-item>
      </text:list>
      <text:p text:style-name="P45">§ 2</text:p>
      <text:p text:style-name="P46">1. Wykonawca zobowiązuje się złożyć kompletną dokumentację, o której mowa w § 1 ust. 2 w siedzibie Inwestora Zastępczego do dnia<text:s/></text:p>
      <text:p text:style-name="P47">2. Przekazanie dokumentacji zostanie potwierdzone przez strony protokołem przekazania.</text:p>
      <text:p text:style-name="P48">3. Jeżeli Zamawiający lub Inwestor Zastępczy w terminie 7 dni od momentu podpisania protokołu, o którym mowa w ust. 2, nie zgłosi do niej uwag, to dokumentację uznaje się za przyjętą.</text:p>
      <text:p text:style-name="P49">4. Jeżeli Zamawiający bądź Inwestor Zastępczy w terminie 7 dni od momentu podpisania protokołu, o którym mowa w ust. 2 zgłosi uwagi dotyczące przyjętych rozwiązań lub stwierdzi wady, Wykonawca usunie je w terminie 14 dni, licząc od dnia otrzymania informacji o uwagach.</text:p>
      <text:p text:style-name="P50">5. Niezależnie od ustaleń zawartych w ust. 3 i 4, Wykonawca zobowiązany jest do usunięcia na własny koszt wad stwierdzonych w okresie rękojmi lub gwarancji w wyznaczonym prze Zamawiającego terminie.</text:p>
      <text:p text:style-name="P51">6. Po bezskutecznym upływie terminu przewidzianego na usuniecie wad, o którym mowa w ust. 4 Zamawiający może od umowy odstąpić. Odstąpienie powinno zawierać uzasadnienie i może nastąpić w terminie jednego miesiąca od powzięcia informacji o przyczynie odstąpienia.</text:p>
      <text:p text:style-name="P52">§ 3</text:p>
      <text:list text:style-name="LFO4" text:continue-numbering="true">
        <text:list-item>
          <text:list>
            <text:list-item>
              <text:p text:style-name="P53">Do wykonania przedmiotu umowy Wykonawca użyje materiałów własnych.</text:p>
            </text:list-item>
            <text:list-item>
              <text:p text:style-name="P54">Osobą uprawnioną do kontaktów z Wykonawcą ze strony Zamawiającego jest ……………………………………………</text:p>
            </text:list-item>
          </text:list>
        </text:list-item>
      </text:list>
      <text:p text:style-name="P55">§ 4</text:p>
      <text:p text:style-name="P56">1.<text:s/>Wynagrodzenie za wykonanie przedmiotu umowy ustala się w wysokości ………………. zł /netto/+23% VAT, tj. ……………….. zł brutto, słownie: …………………………………………….</text:p>
      <text:p text:style-name="P57">2. Po protokolarnym przekazaniu przedmiotu umowy Wykonawca wystawi fakturę na Miasto Piotrków Trybunalski z siedzibą przy Pasażu Karola Rudowskiego 10, 97-300 Piotrków Trybunalski, NIP 771-27-98-771.</text:p>
      <text:list text:style-name="WWNum1">
        <text:list-item text:start-value="3">
          <text:p text:style-name="P58">Należności <text:s/>wynikające <text:s/>z <text:s/>faktury <text:s/>będą <text:s/>płatne przez Miasto Piotrków Trybunalski przelewem na konto Wykonawcy w terminie 21 dni od otrzymania faktury przez <text:s/>Zamawiającego lub TBS Sp. z o.o. jako Inwestora Zastępczego.</text:p>
        </text:list-item>
        <text:list-item>
          <text:p text:style-name="P59"><text:span text:style-name="T60">Wykonawca oświadcza, że numer rachunku rozliczeniowego ……………………………………………………………………………………………………..wykazywany we wszystkich fakturach, które będą wystawiane w jego imieniu, jest rachunkiem dla którego zgodnie z Rozdziałem 3a ustawy z dnia 29 sierpnia 1997 r. Prawo Bankowe (</text:span><text:span text:style-name="T61">Dz. U. 2021 poz. 2439 z późn. zm.</text:span><text:span text:style-name="T62">) prowadzony jest rachunek VAT.</text:span></text:p>
        </text:list-item>
      </text:list>
      <text:p text:style-name="P63">§ 5</text:p>
      <text:p text:style-name="P64"><text:span text:style-name="T65">Wykonawca zobowiązuje się, w ramach oferowanej kwoty za wykonanie przedmiotu zamówienia, do pełnienia nadzoru autorskiego nad realizowanymi robotami wg wykonanej przez siebie dokumentacji.</text:span></text:p>
      <text:p text:style-name="P66">§ 6</text:p>
      <text:p text:style-name="P67">1. Strony zastrzegają kary umowne w następujących wypadkach i wysokościach:</text:p>
      <text:p text:style-name="P68"><text:span text:style-name="T69">1.1 Wykonawca zapłaci Zamawiającemu karę umowną:</text:span><text:span text:style-name="T70"><text:line-break/></text:span><text:span text:style-name="T71">a) za zwłokę w wykonaniu przedmiotu umowy w wysokości 0,5 %wynagrodzenia</text:span><text:span text:style-name="T72"><text:line-break/></text:span><text:span text:style-name="T73">umownego /netto /, o którym <text:s/>mowa w<text:s/></text:span><text:span text:style-name="T74">§</text:span><text:span text:style-name="T75"><text:s/>4 umowy, za każdy dzień zwłoki i nie</text:span><text:span text:style-name="T76"><text:line-break/></text:span><text:span text:style-name="T77">więcej niż 50 % wynagrodzenia umownego,</text:span><text:span text:style-name="T78"><text:line-break/></text:span><text:span text:style-name="T79">b) za zwłokę w usunięciu stwierdzonych nieprawidłowości w wysokości 0,5 %</text:span><text:span text:style-name="T80"><text:line-break/></text:span><text:span text:style-name="T81">wynagrodzenia <text:s/>umownego <text:s/>/netto/ <text:s/>określonego <text:s/>w<text:s/></text:span><text:span text:style-name="T82">§</text:span><text:span text:style-name="T83"><text:s/>4 za każdy dzień zwłoki od dnia</text:span><text:span text:style-name="T84"><text:line-break/></text:span><text:span text:style-name="T85">wyznaczonego na usunięcie nieprawidłowości i nie większej niż 50 % wynagrodzenia</text:span><text:span text:style-name="T86"><text:line-break/></text:span><text:span text:style-name="T87">umownego,</text:span></text:p>
      <text:p text:style-name="P88"><text:span text:style-name="T89">c)w przypadku odstąpienia przez Zamawiającego od umowy z przyczyn leżących po stronie Wykonawcy w wysokości 20% wynagrodzenia umownego /netto/, o którym mowa w<text:s/></text:span><text:span text:style-name="T90">§</text:span><text:span text:style-name="T91"><text:s/>4 <text:s/>umowy.</text:span></text:p>
      <text:p text:style-name="P92"><text:span text:style-name="T93">1.2.Zamawiający zapłaci Wykonawcy kary umowne z tytułu odstąpienia od umowy z przyczyn zależnych od Zamawiającego w wysokości 20 % wynagrodzenia umownego /netto/ określonego w<text:s/></text:span><text:span text:style-name="T94">§</text:span><text:span text:style-name="T95"><text:s/>4 <text:s/>umowy.</text:span></text:p>
      <text:p text:style-name="P96"><text:span text:style-name="T97">2. Strony<text:s/></text:span><text:span text:style-name="T98">zastrzegają sobie prawo do odszkodowania na zasadach ogólnych, o ile wartość faktycznie poniesionych szkód przekracza wysokość kar umownych.</text:span></text:p>
      <text:p text:style-name="P99">§ 7</text:p>
      <text:list text:style-name="LFO6" text:continue-numbering="true">
        <text:list-item>
          <text:p text:style-name="P100">Zamawiającemu przysługuje prawo do odstąpienia od umowy, gdy:</text:p>
        </text:list-item>
      </text:list>
      <text:list text:style-name="LFO7" text:continue-numbering="true">
        <text:list-item>
          <text:p text:style-name="P101">Wystąpi istotna zmiana okoliczności powodująca, że wykonanie umowy nie leży w interesie Zamawiającego, czego nie można było przewidzieć w chwili <text:s text:c="2"/>zawarcia <text:s/>umowy - odstąpienia od umowy w tym wypadku może nastąpić w terminie miesiąca od powzięcia wiadomości o powyższych okolicznościach.</text:p>
        </text:list-item>
        <text:list-item>
          <text:p text:style-name="P102">Wykonawca realizuje prace przewidziane niniejszą umową w sposób różny od opisanego w umowie.</text:p>
        </text:list-item>
      </text:list>
      <text:list text:style-name="LFO6" text:continue-numbering="true">
        <text:list-item>
          <text:p text:style-name="P103">Wykonawcy przysługuje prawo odstąpienia od umowy w szczególności, jeżeli Zamawiający:</text:p>
        </text:list-item>
      </text:list>
      <text:list text:style-name="LFO8" text:continue-numbering="true">
        <text:list-item>
          <text:p text:style-name="P104">Odmawia bez wskazania uzasadnionej przyczyny odbioru dokumentacji.</text:p>
        </text:list-item>
        <text:list-item>
          <text:p text:style-name="P105">Zawiadomi Wykonawcę, iż wobec zaistnienia uprzednio nie przewidzianych okoliczności nie będzie mógł spełnić swoich zobowiązań umownych wobec Wykonawcy.</text:p>
        </text:list-item>
      </text:list>
      <text:list text:style-name="LFO6" text:continue-numbering="true">
        <text:list-item>
          <text:p text:style-name="P106">Odstąpienie od umowy powinno nastąpić w formie pisemnej pod rygorem <text:s/>nieważności<text:s/><text:line-break/>takiego oświadczenia i powinno zawierać uzasadnienie. Odstąpienie od umowy powinno <text:s text:c="2"/>nastąpić w terminie jednego miesiąca od powzięcia informacji o przyczynie odstąpienia.</text:p>
        </text:list-item>
        <text:list-item>
          <text:p text:style-name="P107">Strony mogą odstąpić od umowy także w przypadkach określonych w Kodeksie<text:s/><text:line-break/><text:s/>Cywilnym.</text:p>
        </text:list-item>
      </text:list>
      <text:p text:style-name="P108"><text:span text:style-name="T109">§ 8</text:span></text:p>
      <text:p text:style-name="P110"><text:span text:style-name="T111">W przypadku uprawnionego bądź niezamierzonego dostępu do zasobów informacyjnych Zamawiającego bądź Inwestora Zastępczego o charakterze zastrzeżonym, w tym w szczególności do zasobów zawierających dane osobowe, lub dostępu do zasobów informatycznych lub informacjio charakterze technicznym, istotnych dla szeroko pojętego bezpieczeństwa Zamawiającego lub Inwestora Zastępczego, Wykonawca zobowiązuje się do zachowania w tajemnicy wszelkich informacji do których miał dostęp w trakcie realizacji zamówienia objęteg</text:span><text:span text:style-name="T112">o niniejszą umową, niezależnie od formy przekazania lub pozyskania tych informacji i ich źródła.</text:span></text:p>
      <text:p text:style-name="P113">§ 9</text:p>
      <text:p text:style-name="P114"><text:span text:style-name="T115">1. Wszelkie zmiany niniejszej umowy wymagają zgody obu stron oraz formy pisemnej, pod rygorem nieważności.</text:span></text:p>
      <text:p text:style-name="P116">2. W sprawach nieuregulowanych niniejsza umową zastosowanie mają odpowiednie przepisy Kodeksu cywilnego.</text:p>
      <text:p text:style-name="P117"><text:span text:style-name="T118">3.<text:s/></text:span><text:span text:style-name="T119">Strony jako swoje adresy korespondencyjne wskazują adresy wskazane w komparycji niniejszej umowy. Zmiana adresu korespondencyjnego wymaga powiadomienia drugiej strony na piśmie. Korespondencję wysłaną na ostatnio wskazany adres<text:s/></text:span><text:span text:style-name="T120">korespondencyjny uznaje się w razie wątpliwości za doręczoną w terminie 14 dni od wysyłki listem poleconym.</text:span></text:p>
      <text:p text:style-name="P121"><text:span text:style-name="T122">4. Umowa sporządzona została w 4 jednobrzmiących egzemplarzach, jeden dla Wykonawcy, trzy dla Zamawiającego.</text:span><text:span text:style-name="T123"><text:line-break/></text:span><text:span text:style-name="T124"><text:line-break/></text:span><text:span text:style-name="T125">ZAMAWIAJĄCY:</text:span><text:span text:style-name="T126"><text:line-break/></text:span><text:span text:style-name="T127"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>
        <style:tab-stops>
          <style:tab-stop style:type="left" style:position="5.5131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28pt" style:font-size-asian="28pt" style:text-underline-type="doub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5.5131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Łuczyński</dc:creator>
    <meta:creation-date>2024-02-05T16:13:00Z</meta:creation-date>
    <dc:date>2025-02-24T09:28:00Z</dc:date>
    <meta:print-date>2025-01-14T07:44:00Z</meta:print-date>
    <meta:template xlink:href="Normal" xlink:type="simple"/>
    <meta:editing-cycles>70</meta:editing-cycles>
    <meta:editing-duration>PT13860S</meta:editing-duration>
    <meta:document-statistic meta:page-count="1" meta:paragraph-count="21" meta:word-count="1520" meta:character-count="10619" meta:row-count="76" meta:non-whitespace-character-count="9120"/>
  </office:meta>
</office:document-meta>
</file>